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3</text:p>
      <text:p text:style-name="ifm_p_font.roman_mt.3.76mm_ifm">Vragen van de leden <text:span text:style-name="ifm_span_font.bold_ifm">Wörsdörfer</text:span> en <text:span text:style-name="ifm_span_font.bold_ifm">Yesilgöz-Zegerius</text:span> (beiden VVD) aan de Ministers van Volksgezondheid, Welzijn en Sport en van Justitie en Veiligheid over <text:span text:style-name="ifm_span_font.italic_ifm">het bericht «Terreurverdachte werkte vlak voor arrestatie met kwetsbare jongeren»</text:span> (ingezonden 10 juni 2020).</text:p>
      <text:p text:style-name="ifm_p_font.roman_mt.3.76mm_ifm">Mededeling van Minister <text:span text:style-name="ifm_span_font.bold_ifm">De Jonge</text:span> (Volksgezondheid, Welzijn en Sport) (ontvangen 1 juli 2020).</text:p>
      <text:p text:style-name="ifm_p_mt.3.76mm_ifm">Vraag 1</text:p>
      <text:p text:style-name="ifm_p_ifm">Bent u bekend met het bericht «Terreurverdachte werkte vlak voor arrestatie met kwetsbare jongeren»?<text:note text:id="ID-2020Z10593-d37e60" text:note-class="footnote"><text:note-citation text:label="1 ">1</text:note-citation><text:note-body><text:p text:style-name="ifm_p_font.normal_size.6.93pt_mt..5mm_indent.-0.1161in_mleft.0.1161in_ifm">RTL Nieuws, 8 juni 2020, «Terreurverdachte werkte vlak voor arrestatie met kwetsbare jongeren»,  https://www.rtlnieuws.nl/nieuws/artikel/5146321/terreurverdachte-hardi-n-arnhem-aanslag-jeugdzorg-zorginstellingen</text:p></text:note-body></text:note></text:p>
      <text:p text:style-name="ifm_p_mt.3.76mm_ifm">Vraag 2</text:p>
      <text:p text:style-name="ifm_p_ifm">Klopt het dat Hardi N. tijdens zijn werkzaamheden in drie verschillende jeugdinstellingen al was veroordeeld voor een terroristisch misdrijf? Zo ja, waarom kon Hardi N. onder een valse identiteit aan het werk gaan met kwetsbare kinderen in drie verschillende jeugdinstellingen?</text:p>
      <text:p text:style-name="ifm_p_mt.3.76mm_ifm">Vraag 3</text:p>
      <text:p text:style-name="ifm_p_ifm">Bent u van mening dat binnen jeugdzorginstellingen voldoende zicht is op mogelijk extremisme van zorgverleners, dan wel cliënten? Kunt u uiteenzetten hoeveel keer een extremistische achtergrond bij zorgverleners is geconstateerd? Zo ja, welke stappen zijn naar aanleiding van deze constatering genomen? Zo nee, hoe bent u van plan deze informatie wel te verkrijgen?</text:p>
      <text:p text:style-name="ifm_p_mt.3.76mm_ifm">Vraag 4</text:p>
      <text:p text:style-name="ifm_p_ifm">Deelt u de mening dat de valse Verklaring Omtrent Gedrag (VOG) van Hardi N. na het bekend worden van zijn extremistische overtuigingen direct ingetrokken moest worden? Zo ja, kunt u uiteenzetten waarom het mogelijk was voor Hardi N. om bij verschillende jeugdinstellingen aan het werk te gaan terwijl zijn extremistische overtuigingen bij andere jeugdinstellingen al bekend waren? Zo nee, waarom niet?</text:p>
      <text:p text:style-name="ifm_p_mt.3.76mm_ifm">Vraag 5</text:p>
      <text:p text:style-name="ifm_p_ifm">Waarom wordt informatie over de extremistische achtergrond van zorgverleners niet gedeeld met de politie en tussen de verschillende jeugdinstellingen en uitzendbureaus? Bent u bereid om op zeer korte termijn dergelijke informatie-uitwisselingen mogelijk en verplicht te maken? Zo nee, waarom niet?</text:p>
      <text:p text:style-name="ifm_p_mt.3.76mm_ifm">Vraag 6</text:p>
      <text:p text:style-name="ifm_p_ifm">In hoeverre hebben de kwetsbare kinderen en jongeren extra begeleiding gekregen om te voorkomen dat zij radicaliseren?</text:p>
      <text:p text:style-name="ifm_p_mt.3.76mm_ifm">Vraag 7</text:p>
      <text:p text:style-name="ifm_p_ifm">Kunt u uiteenzetten waarom onduidelijkheid kan bestaan over de verantwoordelijkheid voor het controleren van de identiteit van een zorgverlener? Deelt u de mening dat bij uitzendkrachten voorafgaand aan hun werkzaamheden in jeugdinstellingen hun identiteit gecontroleerd dient te worden? Zo ja, waarom is de identiteit van Hardi N. bij drie jeugdinstellingen niet gecontroleerd? Zo nee, waarom niet?</text:p>
      <text:p text:style-name="ifm_p_mt.3.76mm_ifm">Vraag 8</text:p>
      <text:p text:style-name="ifm_p_ifm">Hoeveel zorgverleners hebben gewerkt of werken binnen jeugdinstellingen zonder een VOG of onder een valse identiteit? In hoeverre is u bekend of dit gaat om zorgverleners met een extremistische, zeden of geweldsachtergrond? Zo nee, waarom heeft u geen zicht op dergelijke data? Bent u bereid deze data op orde te krijgen en de Kamer hierover te informeren?</text:p>
      <text:p text:style-name="ifm_p_mt.3.76mm_ifm">Vraag 9</text:p>
      <text:p text:style-name="ifm_p_ifm">Deelt u de mening dat het afgeven of eisen van een VOG niet voldoende is om personen met kwade bedoelingen te weren uit jeugdinstellingen? Zo ja, heeft u naar aanleiding van dit bericht contact opgenomen met de verschillende jeugdinstellingen om te voorkomen dat zorgverleners zonder VOG of een valse VOG werkzaamheden uitvoeren bij jeugdinstellingen? Zo nee, bent u bereid om het huidige screeningsproces van zorgverleners binnen jeugdinstellingen uit te breiden? Zo ja, kunt u de Kamer hierover spoedig informeren? Zo nee, waarom niet?</text:p>
      <text:h text:style-name="ifm_p_font.bold_mt.5.08mm_page.keep-with-next_ifm" text:outline-level="2">Mededeling</text:h>
      <text:p text:style-name="ifm_p_mt.4.23mm_ifm">De vragen van de Kamerleden Wörsdörfer (VVD) en Yesilgöz-Zegerius (VVD) over het bericht «Terreurverdachte werkte vlak voor arrestatie met kwetsbare jongeren» (2020Z10593) kunnen tot mijn spijt niet binnen de gebruikelijke termijn worden beantwoord.</text:p>
      <text:p text:style-name="ifm_p_ifm">De reden van het uitstel is dat interdepartementale afstemming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örsdörfer en Yesilgöz-Zegerius over het bericht 'Terreurverdachte werkte vlak voor arrestatie met kwetsbare jongeren'</dc:title>
    <meta:user-defined meta:name="OVERHEIDop.ParlID/DC.identifier">ah-tk-20192020-3373</meta:user-defined>
    <meta:user-defined meta:name="OVERHEIDop.vraagnummer">2020Z10593</meta:user-defined>
    <meta:user-defined meta:name="OVERHEIDop.aanhangselNummer">3373</meta:user-defined>
    <meta:user-defined meta:name="OVERHEIDop.AanhangselTypen/DC.type">Mededeling</meta:user-defined>
    <meta:user-defined meta:name="OVERHEIDop.Parlementair/DC.type">Aanhangsel van de Handelingen</meta:user-defined>
    <meta:user-defined meta:name="OVERHEIDop.indiener">D. Yesilgöz-Zegerius</meta:user-defined>
    <meta:user-defined meta:name="OVERHEIDop.indiener">M. Wörsdörfer</meta:user-defined>
    <meta:user-defined meta:name="OVERHEIDop.ontvanger">H.M. de Jonge</meta:user-defined>
    <meta:user-defined meta:name="OVERHEIDop.vergaderjaar">2019-2020</meta:user-defined>
    <meta:user-defined meta:name="DCTERMS.W3CDTF/OVERHEIDop.datumOntvangst">2020-07-01</meta:user-defined>
    <meta:user-defined meta:name="OVERHEID.StatenGeneraal/DC.creator">Tweede Kamer der Staten-Generaal</meta:user-defined>
    <dc:language>nl</dc:language>
    <meta:user-defined meta:name="DCTERMS.alternative"/>
    <meta:user-defined meta:name="DC.title">Uitstel beantwoording vragen van de leden Wörsdörfer en Yesilgöz-Zegerius over het bericht 'Terreurverdachte werkte vlak voor arrestatie met kwetsbare jongeren'</meta:user-defined>
    <meta:user-defined meta:name="DCTERMS.W3CDTF/DCTERMS.available">2020-07-13</meta:user-defined>
    <meta:user-defined meta:name="OVERHEIDop.publicationName">Kamervragen (Aanhangsel)</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