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2</text:p>
      <text:p text:style-name="ifm_p_font.roman_mt.3.76mm_ifm">Vragen van het lid <text:span text:style-name="ifm_span_font.bold_ifm">Van Otterloo</text:span> (50PLUS) aan de Minister van Binnenlandse Zaken en Koninkrijksrelaties over <text:span text:style-name="ifm_span_font.italic_ifm">Chinese censuur op niet-Chinese video’s en commentaren op Youtube</text:span> (ingezonden 28 mei 2020).</text:p>
      <text:p text:style-name="ifm_p_font.roman_mt.3.76mm_ifm">Antwoord van Minister <text:span text:style-name="ifm_span_font.bold_ifm">Ollongren</text:span> (Binnenlandse Zaken en Koninkrijksrelaties) (ontvangen 1 juli 2020). Zie ook Aanhangsel Handelingen, vergaderjaar 2019–2020, nr. 3161.</text:p>
      <text:p text:style-name="ifm_p_mt.3.76mm_ifm">Vraag 1</text:p>
      <text:p text:style-name="ifm_p_ifm">Kent u de signalen dat commentaren en video’s over China en over de situatie rondom het coronavirus in China op Youtube worden gecensureerd?<text:note text:id="ID-2020Z09651-d37e51" text:note-class="footnote"><text:note-citation text:label="1 ">1</text:note-citation><text:note-body><text:p text:style-name="ifm_p_font.normal_size.6.93pt_mt..5mm_indent.-0.1161in_mleft.0.1161in_ifm">https://reclaimthenet.org/youtube-auto-censors-phrases-criticize-chinese-government/</text:p><text:p text:style-name="ifm_p_font.normal_size.6.93pt_indent.-0.1161in_mleft.0.1161in_ifm">https://www.ntd.com/youtube-automatically-deletes-some-terms-critical-of-chinese-regime_466721.html</text:p></text:note-body></text:note></text:p>
      <text:p text:style-name="ifm_p_mt.3.76mm_ifm">Antwoord 1</text:p>
      <text:p text:style-name="ifm_p_ifm">Ja.</text:p>
      <text:p text:style-name="ifm_p_mt.3.76mm_ifm">Vraag 2</text:p>
      <text:p text:style-name="ifm_p_ifm">Wat vindt u ervan dat entiteiten uit China er via YouTube in slagen om de commentaren en de video’s die zijn geplaatst door gebruikers uit andere landen, waaronder Nederland, te censureren of te verwijderen?</text:p>
      <text:p text:style-name="ifm_p_mt.3.76mm_ifm">Antwoord 2</text:p>
      <text:p text:style-name="ifm_p_ifm">De in vraag 1 aangehaalde berichtgeving spreekt van automatische verwijdering door YouTube van commentaren waarin twee specifieke Chinese termen voorkomen. Volgens recentere berichtgeving spreekt YouTube van een softwarefout en doet het onderzoek naar de oorzaak van de verwijdering van deze berichten.<text:note text:id="ID-3372-d37e87" text:note-class="footnote"><text:note-citation text:label="2 ">2</text:note-citation><text:note-body><text:p text:style-name="ifm_p_font.normal_size.6.93pt_mt..5mm_indent.-0.1161in_mleft.0.1161in_ifm">https://www.scmp.com/tech/apps-social/article/3086207/youtube-deletes-comments-critical-chinas-communist-party</text:p></text:note-body></text:note></text:p>
      <text:p text:style-name="ifm_p_mt.3.76mm_ifm">Vraag 3</text:p>
      <text:p text:style-name="ifm_p_ifm">Wat vindt u ervan dat moederbedrijf Google kennelijk toestemming heeft gegeven voor censuur van Amerikaanse en Europese burgers op een van haar platforms?</text:p>
      <text:p text:style-name="ifm_p_mt.3.76mm_ifm">Antwoord 3</text:p>
      <text:p text:style-name="ifm_p_ifm">Wereldwijd staat er druk op platforms om een rol te spelen bij het beoordelen en modereren van illegale, onrechtmatige of schadelijke inhoud op hun netwerken. Platforms hebben zich immers ook aan de nationale wetgeving te houden als zij hun diensten aanbieden. Daarbij gaat het bijvoorbeeld om de handhaving van private rechten, zoals auteursrecht, maar ook om de bestrijding van terrorisme of kinderpornografie. Hoe ver die verantwoordelijkheid reikt is al jaren onderwerp van discussie, ook in Europa, al geldt hier het uitgangspunt dat deze verantwoordelijkheid altijd moet worden afgewogen met de vrijheid van meningsuiting, en in het bijzonder de positie die platforms hebben om burgers de mogelijkheid te bieden van hun vrijheden gebruik te maken.</text:p>
      <text:p text:style-name="ifm_p_ifm">Wat betreft de verwijdering van YouTube van commentaar met daarin bepaalde Chinese termen spreekt YouTube van een softwarefout en doet het onderzoek naar de oorzaak van de verwijdering van deze berichten. Het is goed dat YouTube op deze manier toelichting gegeven heeft. Deze casus toont aan hoe belangrijk het is dat dit soort bedrijven transparantie betrachten over hun content moderatie beleid.</text:p>
      <text:p text:style-name="ifm_p_mt.3.76mm_ifm">Vraag 4 en 5</text:p>
      <text:p text:style-name="ifm_p_ifm">Bent u bereid om met enkele ambtenaren de proef op de som te nemen zodat de toenemende en overtuigende signalen over de genoemde censuur worden omgezet in politieke bevestiging?</text:p>
      <text:p text:style-name="ifm_p_ifm">Bent u bereid om, na bevestiging van openlijke censuur, actie te ondernemen richting het moederbedrijf van Youtube en uiteraard ook richting de Chinese overheid?</text:p>
      <text:p text:style-name="ifm_p_mt.3.76mm_ifm">Antwoord 4 en 5</text:p>
      <text:p text:style-name="ifm_p_ifm">Antwoord op vraag 4 en 5: Zoals aangegeven in de antwoorden op vragen 2 en 3 spreekt YouTube van een softwarefout en doet het onderzoek naar de oorzaak van de verwijdering van deze berichten. YouTube geeft tevens aan dat de verwijdering van berichten niet het gevolg is geweest van beïnvloeding van buitenaf.<text:note text:id="ID-3372-d37e127" text:note-class="footnote"><text:note-citation text:label="3 ">3</text:note-citation><text:note-body><text:p text:style-name="ifm_p_font.normal_size.6.93pt_mt..5mm_indent.-0.1161in_mleft.0.1161in_ifm">https://www.theverge.com/2020/5/28/21272983/youtube-deleting-comments-chinese-communist-censorship-explanation</text:p></text:note-body></text:note> Het kabinet ziet dan ook geen aanleiding om actie te ondernemen.</text:p>
      <text:p text:style-name="ifm_p_mt.3.76mm_ifm">Vraag 6</text:p>
      <text:p text:style-name="ifm_p_ifm">Welke tegenmaatregelen kunnen er worden overwogen om aan het moederbedrijf van Youtube en aan de Chinese overheid duidelijk te maken dat het censureren van de vrijheid van meningsuiting van westerse burgers op een westers platform onacceptabel is?</text:p>
      <text:p text:style-name="ifm_p_mt.3.76mm_ifm">Antwoord 6</text:p>
      <text:p text:style-name="ifm_p_ifm">Zie het antwoord op vraag 5. In aanvulling daarop wil ik benadrukken dat Nederland staat voor een open, vrij en veilig internet. Het beschermen en bevorderen van mensenrechten online en vrijheid van meningsuiting online is verankerd binnen het Nederlandse mensenrechtenbeleid en het internationale cyberbeleid. Nederland draagt deze visie uit bij de EU, de Raad van Europa en de VN. Ook zet NL zich hiervoor in middels de Freedom Online Coalitie; met deze Coalitie van 32 landen brengt Nederland regelmatig gezamenlijke verklaringen uit op dit vl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tterloo over Chinese censuur op niet-Chinese video’s en commentaren op YouTube</dc:title>
    <meta:user-defined meta:name="OVERHEIDop.ParlID/DC.identifier">ah-tk-20192020-3372</meta:user-defined>
    <meta:user-defined meta:name="OVERHEIDop.vraagnummer">2020Z09651</meta:user-defined>
    <meta:user-defined meta:name="OVERHEIDop.aanhangselNummer">3372</meta:user-defined>
    <meta:user-defined meta:name="OVERHEIDop.AanhangselTypen/DC.type">Antwoord</meta:user-defined>
    <meta:user-defined meta:name="OVERHEIDop.Parlementair/DC.type">Aanhangsel van de Handelingen</meta:user-defined>
    <meta:user-defined meta:name="OVERHEIDop.indiener">G.J.P. van Otterloo</meta:user-defined>
    <meta:user-defined meta:name="OVERHEIDop.ontvanger">K.H. Ollongr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Van Otterloo over Chinese censuur op niet-Chinese video’s en commentaren op YouTube</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