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het lid <text:span text:style-name="ifm_span_font.bold_ifm">Verhoeven</text:span> (D66) aan de Minister van Justitie en Veiligheid over <text:span text:style-name="ifm_span_font.italic_ifm">het bericht «Cyberbeveiliger Fox-IT schorst drie directieleden»</text:span> (ingezonden 20 mei 2020).</text:p>
      <text:p text:style-name="ifm_p_font.roman_mt.3.76mm_ifm">Antwoord van Minister <text:span text:style-name="ifm_span_font.bold_ifm">Ollongren</text:span> (Binnenlandse Zaken en Koninkrijksrelaties) (ontvangen 1 juli 2020). Zie ook Aanhangsel Handelingen, vergaderjaar 2019–2020, nr. 3273.</text:p>
      <text:p text:style-name="ifm_p_mt.3.76mm_ifm">Vraag 1</text:p>
      <text:p text:style-name="ifm_p_ifm">Bent u bekend met het bericht «Cyberbeveiliger Fox-IT schorst drie directieleden»?<text:note text:id="ID-2020Z09122-d37e49" text:note-class="footnote"><text:note-citation text:label="1 ">1</text:note-citation><text:note-body><text:p text:style-name="ifm_p_font.normal_size.6.93pt_mt..5mm_indent.-0.1161in_mleft.0.1161in_ifm">fd.nl, 19 mei 2020, https://fd.nl/ondernemen/1345300/cyberbeveiliger-fox-it-schorst-drie-directieleden</text:p></text:note-body></text:note></text:p>
      <text:p text:style-name="ifm_p_mt.3.76mm_ifm">Antwoord 1</text:p>
      <text:p text:style-name="ifm_p_ifm">Ja.</text:p>
      <text:p text:style-name="ifm_p_mt.3.76mm_ifm">Vraag 2</text:p>
      <text:p text:style-name="ifm_p_ifm">Kunt u nader ingaan op de situatie bij Fox-IT en de mogelijke gevolgen voor de dienstverlening aan de overheid op het gebied van cyberveiligheid en de versleuteling van staatsgeheimen?</text:p>
      <text:p text:style-name="ifm_p_mt.3.76mm_ifm">Antwoord 2</text:p>
      <text:p text:style-name="ifm_p_ifm">De samenwerking tussen de overheid en Fox-IT is vooralsnog onveranderd, wel houden wij de situatie nauwlettend in de gaten. Er is regulier en goed contact tussen Fox-IT, Fox Crypto BV en de relevante overheidsonderdelen.</text:p>
      <text:p text:style-name="ifm_p_ifm">Toen Fox-IT in 2015 werd overgenomen door de Britse NCC-Group zijn er speciale afspraken gemaakt zodat de specialistische dienstverlening van Fox-IT voor de Nederlandse overheid niet in gevaar zou komen. Hierover is uw Kamer meermaals geïnformeerd<text:note text:id="ID-3370-d37e79" text:note-class="footnote"><text:note-citation text:label="2 ">2</text:note-citation><text:note-body><text:p text:style-name="ifm_p_font.normal_size.6.93pt_mt..5mm_indent.-0.1161in_mleft.0.1161in_ifm">In antwoorden op vragen van Kamerleden Paternotte en Vehoeven, Van Raak en Hijink, en</text:p><text:p text:style-name="ifm_p_font.normal_size.6.93pt_indent.-0.1161in_mleft.0.1161in_ifm">Diks en Özütok, vergaderjaar 2017–2018 wordt nader ingegaan op de gestelde eisen. Aanhangsel Handelingen, vergaderjaar 2019–2020, nrs. 101, 102 en 103</text:p></text:note-body></text:note> Deze afspraken berusten op een aantal voorwaarden zoals het onderbrengen van alle crypto-gerelateerde opdrachten bij een apart bedrijfsonderdeel Fox Crypto BV en het scheiden van ICT-systemen van Fox Crypto BV en de andere onderdelen van Fox-IT. Zolang aan deze voorwaarden wordt voldaan, zien wij geen reden dat de versleuteling van staatsgeheimen, gebruikmakend van de producten van Fox Crypto, in gevaar komt.</text:p>
      <text:p text:style-name="ifm_p_ifm">Fox Crypto BV, waarbinnen beveiligingsproducten voor staatsgeheime informatie worden ontwikkeld, is een in Nederland ingeschreven BV. Voor zowel personen, materieel, informatie als de fysieke locatie is het VIRBI 2013 (Besluit Voorschrift Informatiebeveiliging Rijksdienst Bijzondere Informatie) onverkort van toepassing.</text:p>
      <text:p text:style-name="ifm_p_mt.3.76mm_ifm">Vraag 3</text:p>
      <text:p text:style-name="ifm_p_ifm">Deelt u de mening dat met name de cryptografische afdeling van Fox-IT van essentieel belang is voor de Nederlandse overheid?</text:p>
      <text:p text:style-name="ifm_p_mt.3.76mm_ifm">Antwoord 3</text:p>
      <text:p text:style-name="ifm_p_ifm">Ja, het is essentieel dat de overheid toegang heeft tot hoogwaardige</text:p>
      <text:p text:style-name="ifm_p_ifm">cryptologische toepassingen. Fox Crypto BV. levert dergelijke toepassingen en is daarmee een belangrijke partner van en voor de rijksoverheid.</text:p>
      <text:p text:style-name="ifm_p_mt.3.76mm_ifm">Vraag 4</text:p>
      <text:p text:style-name="ifm_p_ifm">Ziet u risico’s in de ontstane situatie bij Fox-IT voor de doorgang van dergelijke cruciale diensten aan de overheid? Zo ja, welke stappen neemt u deze risico’s te ondervangen?</text:p>
      <text:p text:style-name="ifm_p_mt.3.76mm_ifm">Antwoord 4</text:p>
      <text:p text:style-name="ifm_p_ifm">Het is essentieel dat de overheid toegang heeft en blijft houden tot hoogwaardige cryptologische toepassingen. Het vervaardigen van dergelijke producten vindt plaats in een uiterst kleine markt, met een beperkt aantal afnemers. De hiervoor benodigde kennis en techniek is slechts bij enkele gespecialiseerde bedrijven aanwezig. Vanuit de rijksoverheid wordt gewerkt aan de Nationale Cryptostrategie. Het uitvoeren daarvan moet dit risico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cyberbeveiliger Fox-IT schorst drie directieleden’</dc:title>
    <meta:user-defined meta:name="OVERHEIDop.ParlID/DC.identifier">ah-tk-20192020-3370</meta:user-defined>
    <meta:user-defined meta:name="OVERHEIDop.vraagnummer">2020Z09122</meta:user-defined>
    <meta:user-defined meta:name="OVERHEIDop.aanhangselNummer">337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erhoeven over het bericht ‘cyberbeveiliger Fox-IT schorst drie directieleden’</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