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3</text:p>
      <text:p text:style-name="ifm_p_font.roman_mt.3.76mm_ifm">Vragen van de leden <text:span text:style-name="ifm_span_font.bold_ifm">Hijink</text:span> en <text:span text:style-name="ifm_span_font.bold_ifm">Kwint</text:span> (beiden SP) aan de Ministers voor Basis- en Voortgezet Onderwijs en Media en van Volksgezondheid, Welzijn en Sport over <text:span text:style-name="ifm_span_font.italic_ifm">de open brief van de medewerkers van het Hoenderloo College over de misstanden bij De Hoenderloo Groep en het Hoenderloo College</text:span> (ingezonden 19 juni 2020).</text:p>
      <text:p text:style-name="ifm_p_font.roman_mt.3.76mm_ifm">Antwoord van Minister <text:span text:style-name="ifm_span_font.bold_ifm">Slob</text:span> (Basis- en Voortgezet Onderwijs en Media), mede namens de Minister van Volksgezondheid, Welzijn en Sport (ontvangen 30 juni 2020).</text:p>
      <text:p text:style-name="ifm_p_mt.3.76mm_ifm">Vraag 1</text:p>
      <text:p text:style-name="ifm_p_ifm">Wat is uw reactie op de brief van de medewerkers van het Hoenderloo College over de misstanden bij Pluryn? Kunt u daarbij specifiek ingaan op:</text:p>
      <text:p text:style-name="ifm_p_ifm">De omgang van het bestuur van Pluryn met de medezeggenschapsraad en de ouders van de kinderen en jongeren van De Hoenderloo Groep (DHG) en het Hoenderloo College en of dit naar wet- en regelgeving is gebeurd;</text:p>
      <text:p text:style-name="ifm_p_ifm">Uw rol en die van de Inspectie van het Onderwijs, zoals de medewerkers beschrijven in de brief;</text:p>
      <text:p text:style-name="ifm_p_ifm">De opsomming van de misstanden in de afgelopen jaren en uw oordeel daarover?<text:note text:id="ID-2020Z11589-d37e53" text:note-class="footnote"><text:note-citation text:label="1 ">1</text:note-citation><text:note-body><text:p text:style-name="ifm_p_font.normal_size.6.93pt_mt..5mm_indent.-0.1161in_mleft.0.1161in_ifm">Onderhands naar ministerie gestuurd</text:p></text:note-body></text:note></text:p>
      <text:p text:style-name="ifm_p_mt.3.76mm_ifm">Antwoord 1</text:p>
      <text:p text:style-name="ifm_p_ifm">Wij hebben kennis genomen van de open brief van de medewerkers aan alle Kamerleden. De verantwoordelijkheid voor de sluiting van de school en wat dat betekent voor leerlingen en personeel ligt primair bij Pluryn. Vanuit vooral de onderwijsinspectie wordt dit nauwlettend en kritisch gevolgd. Dit neemt niet weg dat de frustratie over de besluiten en het verdwijnen van het Hoenderloo College begrijpelijk is. Dit is geen gemakkelijk traject en vraagt om veel begrip en geduld van de verschillende partijen. Hieronder gaan wij in op uw specifieke vragen:</text:p>
      <text:p text:style-name="ifm_p_ifm">Omgang van het bestuur van Pluryn met de MR, ouders en jongeren: Op 3 december 2019 heeft Pluryn aangekondigd voornemens te zijn de Hoenderloo groep te sluiten in augustus 2020. De voorgenomen sluitingsdatum van het Hoenderloo College is de afgelopen periode voor betrokkenen onduidelijk geweest. Dit heeft tot onrust bij medewerkers, ouders en jongeren geleid. Het staat voorop dat Pluryn tot de laatste jongere verantwoordelijk blijft voor passende zorg en passend onderwijs. Pluryn neemt deze verantwoordelijkheid serieus en heeft aan het Ministerie van OCW en de onderwijsinspectie laten weten dat het, zo nodig, het Hoenderloo College na augustus open zal houden.</text:p>
      <text:p text:style-name="ifm_p_ifm">In antwoord op uw Kamervragen van 17 februari 2020<text:note text:id="ID-3363-d37e85" text:note-class="footnote"><text:note-citation text:label="2 ">2</text:note-citation><text:note-body><text:p text:style-name="ifm_p_font.normal_size.6.93pt_mt..5mm_indent.-0.1161in_mleft.0.1161in_ifm">Zie ook Aanhangsel Handelingen, vergaderjaar 2019–2020, nr. 2303</text:p></text:note-body></text:note> hebben wij aangegeven dat Pluryn de wet- en regelgeving omtrent kwaliteitszorg van het onderwijs en de informatievoorziening aan de medezeggenschapsraad onvoldoende heeft nageleefd. Daarvoor zijn er herstelopdrachten gegeven waarbij de onderwijsinspectie toeziet op uitvoering daarvan. Deze herstelopdrachten lopen nog.</text:p>
      <text:p text:style-name="ifm_p_ifm">Onze rol en die van de Inspectie van het Onderwijs: wij herkennen ons niet in wat er in de brief van de onderwijsmedewerkers is opgenomen over de rol van de onderwijsinspectie en de ministers. De onderwijsinspectie ziet toe op de kwaliteit en continuïteit van het onderwijs. De onderwijsinspectie houdt voortdurend contact met Pluryn om toe te zien op een goede borging van het onderwijs. De onderwijsinspectie ontvangt wekelijks een geïntegreerd (onderwijs/zorg) overzicht van de overdracht van leerlingen naar een vervolgplek en de onderwijsinspectie voert periodiek voortgangsgesprekken. Ook voert de onderwijsinspectie intensief overleg met de Inspectie Gezondheidszorg en Jeugd (IGJ) over de groep jongeren die nog geen duidelijk zicht hebben op een vervolgplek.</text:p>
      <text:p text:style-name="ifm_p_ifm">Misstanden van de afgelopen jaren en mijn oordeel hierover: voor een overzicht van alle signalen op de kwaliteit van het onderwijs van het Hoenderloo College verwijs ik u graag naar de openbare rapporten van de onderwijsinspectie. Wij vertrouwen op het oordeel van de inspectie en dat zij indien nodig gepaste maatregelen nemen.</text:p>
      <text:p text:style-name="ifm_p_mt.3.76mm_ifm">Vraag 2</text:p>
      <text:p text:style-name="ifm_p_ifm">Hoe verhoudt uw uitspraak – dat alle jongeren een jeugdhulpaanbod hebben gekregen – zich tot de open brief, waarin de medewerkers aangeven dat de toezegging dat in februari iedere jongere zou moeten weten waar hij naar toe zou gaan nog steeds niet gestand is gedaan?</text:p>
      <text:p text:style-name="ifm_p_mt.3.76mm_ifm">Antwoord 2</text:p>
      <text:p text:style-name="ifm_p_ifm">In januari heeft de Minister van VWS gezegd dat duidelijkheid van groot belang is en dat in februari met alle jongeren en hun ouders of voogden een gesprek zou zijn gevoerd over de vervolgplek. Pluryn heeft iedereen hiervoor uitgenodigd en in februari en in maart zijn de gesprekken gevoerd. Op dat moment bestond er al duidelijkheid voor 180 van de 220 jongeren, omdat zij hun behandeling afronden en uitstromen voor 1 augustus 2020. Voor de 40 jongeren die een vervolgplek nodig hebben, zijn oriënterende gesprekken gevoerd. Op basis hiervan heeft Pluryn op 7 april 2020 aan de ouders of voogden van alle jongeren een aanbod gedaan met een, volgens Pluryn, passende vervolgplek.</text:p>
      <text:p text:style-name="ifm_p_mt.3.76mm_ifm">Vraag 3</text:p>
      <text:p text:style-name="ifm_p_ifm">Wat vindt u ervan dat de kinderen van DHG op dit moment met spoed worden overgeplaatst naar andere instellingen, ongeacht of deze plek geschikt is voor het betreffende kind?</text:p>
      <text:p text:style-name="ifm_p_mt.3.76mm_ifm">Antwoord 3</text:p>
      <text:p text:style-name="ifm_p_ifm">Zie antwoord vraag 2.</text:p>
      <text:p text:style-name="ifm_p_mt.3.76mm_ifm">Vraag 4</text:p>
      <text:p text:style-name="ifm_p_ifm">Acht u het wenselijk dat het Hoenderloo College al per 1 augustus 2020 sluit, terwijl eerder werd besloten het Hoenderloo College tot 1 augustus 2021 open te laten? Is dit volgens u in het belang van de leerlingen? Mag het bestuur van Pluryn dit eenzijdig besluiten? Kunt u uw antwoorden toelichten?</text:p>
      <text:p text:style-name="ifm_p_mt.3.76mm_ifm">Antwoord 4</text:p>
      <text:p text:style-name="ifm_p_ifm">Wij achten het wenselijk dat Pluryn er zorg voor draagt dat voor elke jongere een geschikte vervolgplek is gevonden waar onderwijs onderdeel van is. Pluryn heeft de plicht om daarvoor te zorgen en blijft hiervoor verantwoordelijk tot de laatste jongere. Pluryn heeft afgesproken met het Ministerie van OCW en de onderwijsinspectie dat het, zo nodig, het Hoenderloo College na augustus open zal houden. Zoals aangegeven, is er nog geen formele sluitingsdatum vastgesteld voor het Hoenderloo College.</text:p>
      <text:p text:style-name="ifm_p_mt.3.76mm_ifm">Vraag 5</text:p>
      <text:p text:style-name="ifm_p_ifm">Voor hoeveel kinderen is nog geen passende onderwijsplek gevonden en/of hoeveel kinderen zijn nog niet ingeschreven op een nieuwe school?</text:p>
      <text:p text:style-name="ifm_p_mt.3.76mm_ifm">Antwoord 5</text:p>
      <text:p text:style-name="ifm_p_ifm">Pluryn heeft zorgplicht voor ieder kind en is derhalve verantwoordelijk voor het vinden van een vervolgplek in het onderwijs. Pluryn werkt op dit moment hard aan een oplossing voor ieder kind. Pas als ouders/verzorgers akkoord zijn gegaan met de vervolgplek, mag contact worden gelegd met de bij de betreffende locatie behorende onderwijsplek en kan het onderwijs, dat voor veel van deze jongeren maatwerk is, verder worden vormgegeven en administratief worden geregeld. Het aantal kinderen waarvoor het onderwijs bij de vervolgplek is vormgegeven neemt per dag toe. In de Kamerbrief over de stand van zaken betreft het Hoenderloo College die wij u gezamenlijk toesturen staan de meest recente aantallen.</text:p>
      <text:p text:style-name="ifm_p_mt.3.76mm_ifm">Vraag 6</text:p>
      <text:p text:style-name="ifm_p_ifm">Voldoet Pluryn op dit moment aan de zorgplicht in het kader van passend onderwijs? Zo nee, welke maatregelen gaat u nemen om ervoor te zorgen dat alle kinderen van DHG een passende plek in het onderwijs krijgen? Zo ja, kunt u dit toelichten?</text:p>
      <text:p text:style-name="ifm_p_mt.3.76mm_ifm">Antwoord 6</text:p>
      <text:p text:style-name="ifm_p_ifm">Zolang het Hoenderloo College nog open is, en Pluryn actief op zoek is naar een passende onderwijsplek op een nieuwe school, voldoet Pluryn aan de zorgplicht. De Minister van BVOM houdt dit samen met de onderwijsinspectie nauwlettend in de gaten.</text:p>
      <text:p text:style-name="ifm_p_mt.3.76mm_ifm">Vraag 7</text:p>
      <text:p text:style-name="ifm_p_ifm">Hoe heeft de Inspectie van het Onderwijs gereageerd op de brief van de medezeggenschapsraad, die het vertrouwen in het bestuur heeft opgezegd, dat de onderwijskwaliteit niet geborgd is? Welke actie(s) heeft zij vervolgens genomen?</text:p>
      <text:p text:style-name="ifm_p_mt.3.76mm_ifm">Antwoord 7</text:p>
      <text:p text:style-name="ifm_p_ifm">Zoals aangegeven in het antwoord op vraag 1, herkent de onderwijsinspectie het geschetste beeld niet. In vraag 10 gaan wij verder in op de ontvangen signalen en de daaropvolgende acties van de inspectie.</text:p>
      <text:p text:style-name="ifm_p_mt.3.76mm_ifm">Vraag 8</text:p>
      <text:p text:style-name="ifm_p_ifm">Bent u het eens dat Pluryn wegens financiële redenen de kinderen en jongeren van DHG en het Hoenderloo College zo snel mogelijk wil lozen en daarbij het belang van goede zorg en onderwijs als ondergeschikt beschouwt? Kunt u uw antwoord toelichten?</text:p>
      <text:p text:style-name="ifm_p_mt.3.76mm_ifm">Antwoord 8</text:p>
      <text:p text:style-name="ifm_p_ifm">Nee. Naast financieel slechte resultaten had Pluryn nog twee redenen om De Hoenderloo Groep te sluiten: achterblijvende kwaliteit van zorg en de wens om gespecialiseerde zorg meer in de regio en zo thuis mogelijk te organiseren. Voor een toelichting op het vinden van geschikte vervolgplekken met goede zorg en onderwijs, zie antwoord vraag 2 en vraag 4.</text:p>
      <text:p text:style-name="ifm_p_mt.3.76mm_ifm">Vraag 9</text:p>
      <text:p text:style-name="ifm_p_ifm">Begrijpt u de boosheid van de medewerkers van het Hoenderloo College, aangezien er al zestien keer is onderhandeld over een fatsoenlijk sociaal plan, maar het bod van Pluryn minimaal blijft? Is dit de manier waarop volgens u werkgevers met hun werknemers mogen omgaan? Kunt u uw antwoorden toelichten?<text:note text:id="ID-2020Z11589-d37e109" text:note-class="footnote"><text:note-citation text:label="3 ">3</text:note-citation><text:note-body><text:p text:style-name="ifm_p_font.normal_size.6.93pt_mt..5mm_indent.-0.1161in_mleft.0.1161in_ifm">https://www.aob.nl/nieuws/bijeenkomst-bij-hoenderloo-college-ouders-en-personeel-furieus/</text:p></text:note-body></text:note></text:p>
      <text:p text:style-name="ifm_p_mt.3.76mm_ifm">Antwoord 9</text:p>
      <text:p text:style-name="ifm_p_ifm">Zoals ook aangegeven in het antwoord op vraag 1, begrijpen wij de frustratie over het verloop van de zaken bij het Hoenderloo College. Dit is geen gemakkelijk traject en vraagt om veel begrip en geduld van de verschillende partijen. Wel is het zo dat de betrokken partijen sinds de start van de onderhandelingen voortgang hebben geboekt. Op 23 juni 2020 hebben Pluryn en de onderwijsvakbonden in een gezamenlijk communiqué bekend gemaakt dat zij de basis hebben gelegd voor een gezamenlijk gedragen sociaal plan. Op 26 juni 2020 hebben Pluryn en onderwijsvakbonden een overeenstemming bereikt over het sociaal plan. Voor zorgmedewerkers is Pluryn eerder samen met alle vakbonden gekomen tot een gedragen sociaal plan.</text:p>
      <text:p text:style-name="ifm_p_mt.3.76mm_ifm">Vraag 10</text:p>
      <text:p text:style-name="ifm_p_ifm">Welke actie(s) gaat u ondernemen voor het personeel en de leerlingen van DHG en het Hoenderloo College om ervoor te zorgen dat het personeel een fatsoenlijk sociaal plan en begeleiding naar nieuw werk krijgt en alle kinderen op een plek terecht komen waar zij passende zorg en onderwijs zullen krijgen?</text:p>
      <text:p text:style-name="ifm_p_mt.3.76mm_ifm">Antwoord 10</text:p>
      <text:p text:style-name="ifm_p_ifm">Betreft het personeel en het sociaal plan en het sluitingsplan van het Hoenderloo College, zie antwoord vraag 9.</text:p>
      <text:p text:style-name="ifm_p_ifm">Voor het begeleiden van leerlingen naar een nieuwe onderwijslocatie én het waarborgen van de kwaliteit van het onderwijs houdt de onderwijsinspectie voortdurend contact met Pluryn. Daarnaast heeft de inspectie recent een aantal aanvullende acties in gang gezet, omdat zij haar toezicht verder heeft aangescherpt.</text:p>
      <text:p text:style-name="ifm_p_mt.3.76mm_ifm">Vraag 11</text:p>
      <text:p text:style-name="ifm_p_ifm">Wilt u deze vragen apart beantwoorden en niet clusteren?</text:p>
      <text:p text:style-name="ifm_p_mt.3.76mm_ifm">Antwoord 11</text:p>
      <text:p text:style-name="ifm_p_ifm">Ja.</text:p>
      <text:p text:style-name="ifm_p_mt.3.76mm_ifm">Vraag 12</text:p>
      <text:p text:style-name="ifm_p_ifm">Wilt u deze vragen voor 1 juli aanstaand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Kwint over het Hoenderloo College</dc:title>
    <meta:user-defined meta:name="OVERHEIDop.ParlID/DC.identifier">ah-tk-20192020-3363</meta:user-defined>
    <meta:user-defined meta:name="OVERHEIDop.vraagnummer">2020Z11589</meta:user-defined>
    <meta:user-defined meta:name="OVERHEIDop.aanhangselNummer">336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J.P. Kwint</meta:user-defined>
    <meta:user-defined meta:name="OVERHEIDop.ontvanger">H.M. de Jonge</meta:user-defined>
    <meta:user-defined meta:name="OVERHEIDop.ontvanger">A. Slob</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de leden Hijink en Kwint over het Hoenderloo College</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