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het lid <text:span text:style-name="ifm_span_font.bold_ifm">Rog</text:span> (CDA) aan de Minister voor Basis- en Voortgezet Onderwijs en Media over <text:span text:style-name="ifm_span_font.italic_ifm">het bericht «Ouders De Fontein luiden noodklok over sluiting school»</text:span> (ingezonden 3 juni 2020).</text:p>
      <text:p text:style-name="ifm_p_font.roman_mt.3.76mm_ifm">Antwoord van Minister <text:span text:style-name="ifm_span_font.bold_ifm">Slob</text:span> (Basis- en Voortgezet Onderwijs en Media) (ontvangen 30 juni 2020).</text:p>
      <text:p text:style-name="ifm_p_mt.3.76mm_ifm">Vraag 1</text:p>
      <text:p text:style-name="ifm_p_ifm">Kent u het bericht «Ouders De Fontein luiden noodklok over sluiting school»?<text:note text:id="ID-2020Z09968-d37e57" text:note-class="footnote"><text:note-citation text:label="1 ">1</text:note-citation><text:note-body><text:p text:style-name="ifm_p_font.normal_size.6.93pt_mt..5mm_indent.-0.1161in_mleft.0.1161in_ifm">Omroep Flevoland, 13 mei 2020, «Ouders De Fontein luiden noodklok over sluiting school», https://www.omroepflevoland.nl/nieuws/181251/ouders-de-fontein-luiden-noodklok-over-sluiting-school</text:p></text:note-body></text:note></text:p>
      <text:p text:style-name="ifm_p_mt.3.76mm_ifm">Antwoord 1</text:p>
      <text:p text:style-name="ifm_p_ifm">Ja.</text:p>
      <text:p text:style-name="ifm_p_mt.3.76mm_ifm">Vraag 2</text:p>
      <text:p text:style-name="ifm_p_ifm">Bent u op de hoogte van het feit dat het college van burgemeester en wethouders van de gemeente Lelystad het verzoek om een jaar uitstel te verlenen voor de dreigende sluiting per 1 augustus 2020 ondersteunt?</text:p>
      <text:p text:style-name="ifm_p_mt.3.76mm_ifm">Antwoord 2</text:p>
      <text:p text:style-name="ifm_p_ifm">Ja.</text:p>
      <text:p text:style-name="ifm_p_mt.3.76mm_ifm">Vraag 3</text:p>
      <text:p text:style-name="ifm_p_ifm">Deelt u de mening dat er zeer bijzondere omstandigheden zijn om de voorgenomen sluiting als gevolg van het niet voldoen aan de opheffingsnorm uit te stellen, te weten het feit dat het bestuur van de andere bijzonder neutrale school, De Wildzang, op 13 mei 2020 aan de gemeente heeft laten weten per 1 augustus 2021 De Wildzang te zullen sluiten, dat met de sluiting van De Wildzang er niet alleen meer kinderen op zoek moeten naar een andere passende school, maar ook de opheffingsnorm voor De Fontein fors lager komt te liggen en dat de twee bijzonder neutrale scholen als gevolg van de coronacrisis moeilijk in staat waren te overleggen over een mogelijke fusie en ouders van kinderen op De Wildzang ook moeilijk in staat waren kennis te nemen van hoe het onderwijs op De Fontein wordt ingericht?</text:p>
      <text:p text:style-name="ifm_p_mt.3.76mm_ifm">Antwoord 3</text:p>
      <text:p text:style-name="ifm_p_ifm">Nee. Inmiddels heb ik van het bestuur van De Fontein vernomen dat zij hun school definitief sluiten per 1 augustus 2020. In overleg met interne begeleiders van De Fontein wordt al gezocht naar een passende school voor de leerlingen. Met de gemeente en andere schoolbesturen wordt ook gezocht naar een mogelijke samenwerking om groepen leerlingen op een zo kort mogelijke termijn te plaatsen. Zo mogelijk met instandhouding van de huidige huisvesting van de Fontein.</text:p>
      <text:p text:style-name="ifm_p_mt.3.76mm_ifm">Vraag 4</text:p>
      <text:p text:style-name="ifm_p_ifm">Bent u bereid om in deze bijzondere omstandigheden recht te doen aan de wens van ouders, leerlingen, gemeenteraad en gemeentebestuur van Lelystad en basisschool De Fontein een extra jaar te blijven bekostigen?</text:p>
      <text:p text:style-name="ifm_p_mt.3.76mm_ifm">Antwoord 4</text:p>
      <text:p text:style-name="ifm_p_ifm">Zie mijn antwoord op uw derd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richt over de sluiting van basisschool De Fontein te Lelystad</dc:title>
    <meta:user-defined meta:name="OVERHEIDop.ParlID/DC.identifier">ah-tk-20192020-3361</meta:user-defined>
    <meta:user-defined meta:name="OVERHEIDop.vraagnummer">2020Z09968</meta:user-defined>
    <meta:user-defined meta:name="OVERHEIDop.aanhangselNummer">3361</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Rog over het bericht over de sluiting van basisschool De Fontein te Lelystad</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