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0</text:p>
      <text:p text:style-name="ifm_p_font.roman_mt.3.76mm_ifm">Vragen van het lid <text:span text:style-name="ifm_span_font.bold_ifm">Rudmer Heerema</text:span> (VVD) aan de Minister voor Basis- en Voortgezet Onderwijs en Media over <text:span text:style-name="ifm_span_font.italic_ifm">het bericht «Lelystad verzoekt Minister basisschool De Fontein open te houden»</text:span> (ingezonden 29 mei 2020).</text:p>
      <text:p text:style-name="ifm_p_font.roman_mt.3.76mm_ifm">Antwoord van Minister <text:span text:style-name="ifm_span_font.bold_ifm">Slob</text:span> (Basis- en Voortgezet Onderwijs en Media) (ontvangen 30 juni 2020).</text:p>
      <text:p text:style-name="ifm_p_mt.3.76mm_ifm">Vraag 1</text:p>
      <text:p text:style-name="ifm_p_ifm">Bent u bekend met het bericht «Lelystad verzoekt Minister basisschool De Fontein open te houden»?<text:note text:id="ID-2020Z09770-d37e52" text:note-class="footnote"><text:note-citation text:label="1 ">1</text:note-citation><text:note-body><text:p text:style-name="ifm_p_font.normal_size.6.93pt_mt..5mm_indent.-0.1161in_mleft.0.1161in_ifm">https://flevopost.nl/artikel/1104887/lelystad-verzoekt-minister-basisschool-de-fontein-open-te-houden.html?harvest_referrer=https%3A%2F%2Fwww.google.com%2F</text:p></text:note-body></text:note></text:p>
      <text:p text:style-name="ifm_p_mt.3.76mm_ifm">Antwoord 1</text:p>
      <text:p text:style-name="ifm_p_ifm">Ja.</text:p>
      <text:p text:style-name="ifm_p_mt.3.76mm_ifm">Vraag 2</text:p>
      <text:p text:style-name="ifm_p_ifm">Heeft u de brief met het verzoek om basisschool De Fontein niet per 1 augustus 2020 te sluiten ontvangen? Zo ja, wanneer komt u met een antwoord?</text:p>
      <text:p text:style-name="ifm_p_mt.3.76mm_ifm">Antwoord 2</text:p>
      <text:p text:style-name="ifm_p_ifm">Ja, mijn ministerie is al in contact met de school geweest.</text:p>
      <text:p text:style-name="ifm_p_mt.3.76mm_ifm">Vraag 3</text:p>
      <text:p text:style-name="ifm_p_ifm">Deelt u de mening dat het uitzoeken van een school voor kinderen en ouders een belangrijk moment is en ze daarbij een cruciale keuze voor een kind moeten maken, die een grote impact kan hebben? Zo nee, waarom niet? Zo ja, vindt u het ook belangrijk dat de ouders en leerlingen de sfeer moeten kunnen proeven op een school en alle informatie moeten krijgen, voordat ze een school kiezen? Zo nee, waarom niet? Waar moeten ouders en leerlingen volgens u op letten bij het uitkiezen van een school?</text:p>
      <text:p text:style-name="ifm_p_mt.3.76mm_ifm">Antwoord 3</text:p>
      <text:p text:style-name="ifm_p_ifm">Voor kinderen en ouders is het kiezen van een school  belangrijk. Uiteraard is het van belang dat voldoende informatie over de school voor de ouders en leerlingen beschikbaar is.</text:p>
      <text:p text:style-name="ifm_p_ifm">De keuze die uiteindelijk gemaakt wordt zal gebaseerd zijn op de voorkeur en wensen van de ouders en de leerlingen zelf. Daar kan ik namens de ouders en leerlingen geen advies over geven.</text:p>
      <text:p text:style-name="ifm_p_mt.3.76mm_ifm">Vraag 4</text:p>
      <text:p text:style-name="ifm_p_ifm">Bent u zich ervan bewust dat in verband met COVID-19 het niet mogelijk en wenselijk is om scholen te bezoeken en informatiegesprekken aan te vragen vanwege veiligheidsredenen? Zo nee, waarom niet? Zo ja, kunt u uitleggen hoe ouders dan de belangrijke beslissing moeten nemen om de juiste school voor hun kinderen uit te zoeken als ze geen informatiegesprekken en bezoeken kunnen inplannen?</text:p>
      <text:p text:style-name="ifm_p_mt.3.76mm_ifm">Antwoord 4</text:p>
      <text:p text:style-name="ifm_p_ifm">COVID-19 maakt het fysiek bezoeken van een school wellicht lastig, maar technologische ontwikkelingen zoals video conference bieden wel een mogelijkheid om informatiegesprekken aan te gaan. Ik ben niet van mening dat door COVID-19 bepaalde informatie over de school hoeft te ontbreken.</text:p>
      <text:p text:style-name="ifm_p_mt.3.76mm_ifm">Vraag 5</text:p>
      <text:p text:style-name="ifm_p_ifm">Bent u bereid om het sluiten van scholen die onder de opheffingsnorm zitten en voor 1 september 2020 moeten sluiten, zoals basisschool De Fontein in Lelystad, in verband met de coronacrisis met een jaar uit te stellen, zodat ouders en leerlingen op een veilige manier de juiste school kunnen uitzoeken? Zo ja, wilt u dit per ommegaande aan de betreffende school laten weten? Zo nee, waarom niet?</text:p>
      <text:p text:style-name="ifm_p_mt.3.76mm_ifm">Antwoord 5</text:p>
      <text:p text:style-name="ifm_p_ifm">Scholen die onder de opheffingsnorm zitten en voor 1 september 2020 moeten sluiten zijn hierover eind 2019 geïnformeerd. Ik zie geen aanleiding voor een generieke uitzondering om scholen een jaar uitstel te verlenen in verband met de coronacrisis.</text:p>
      <text:p text:style-name="ifm_p_ifm">Voor het op een veilige manier uitzoeken van de juiste school verwijs ik u naar de beantwoording van eerder gestelde vraag (4).</text:p>
      <text:p text:style-name="ifm_p_ifm">De basisschool De Fontein heeft inmiddels aangegeven definitief te sluiten per 1 augustus 2020.</text:p>
      <text:p text:style-name="ifm_p_ifm">Voor de leerlingen wordt op dit moment in overleg met intern begeleiders gezocht naar geschikte plaatsen op andere scholen. Met de gemeente en andere schoolbesturen wordt ook gezocht naar een mogelijke samenwerking om groepen leerlingen op een zo kort mogelijke termijn te plaatsen.</text:p>
      <text:p text:style-name="ifm_p_ifm">Zo mogelijk met instandhouding van de huidige huisvesting van de Font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over de sluiting van basisschool De Fontein te Lelystad</dc:title>
    <meta:user-defined meta:name="OVERHEIDop.ParlID/DC.identifier">ah-tk-20192020-3360</meta:user-defined>
    <meta:user-defined meta:name="OVERHEIDop.vraagnummer">2020Z09770</meta:user-defined>
    <meta:user-defined meta:name="OVERHEIDop.aanhangselNummer">3360</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Rudmer Heerema over het bericht over de sluiting van basisschool De Fontein te Lelystad</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