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9</text:p>
      <text:p text:style-name="ifm_p_font.roman_mt.3.76mm_ifm">Vragen van het lid <text:span text:style-name="ifm_span_font.bold_ifm">Hijink</text:span> (SP) aan de Minister van Volksgezondheid, Welzijn en Sport over <text:span text:style-name="ifm_span_font.italic_ifm">acute geldproblemen bij kleine woonzorginstellingen door corona</text:span> (ingezonden 8 mei 2020).</text:p>
      <text:p text:style-name="ifm_p_font.roman_mt.3.76mm_ifm">Antwoord van Minister <text:span text:style-name="ifm_span_font.bold_ifm">De Jonge</text:span> (Volksgezondheid, Welzijn en Sport) (ontvangen 30 juni 2020).</text:p>
      <text:p text:style-name="ifm_p_mt.3.76mm_ifm">Vraag 1</text:p>
      <text:p text:style-name="ifm_p_ifm">Hoe oordeelt u over de berichtgeving dat er een onhoudbare situatie ontstaat bij kleinschalige woonzorginstellingen voor dementerende ouderen, doordat inkomsten wegvallen vanwege de coronacrisis?<text:note text:id="ID-2020Z08221-d37e52" text:note-class="footnote"><text:note-citation text:label="1 ">1</text:note-citation><text:note-body><text:p text:style-name="ifm_p_font.normal_size.6.93pt_mt..5mm_indent.-0.1161in_mleft.0.1161in_ifm">https://nos.nl/nieuwsuur/artikel/2332818-acute-geldproblemen-bij-kleine-woonzorginstellingen-door-corona.html</text:p></text:note-body></text:note></text:p>
      <text:p text:style-name="ifm_p_mt.3.76mm_ifm">Antwoord 1</text:p>
      <text:p text:style-name="ifm_p_ifm">Ik ben geïnformeerd over de problematiek. Voor mij staat de continuïteit van zorg voorop. Zorgaanbieders moeten zich tijdens en na de coronacrisis kunnen blijven richten op het leveren van kwalitatief goede zorg. Mede om deze reden heb ik in overleg met ZN, zorgkantoren en de NZa, maatregelen genomen om de continuïteit van zorgverlening aan pgb-houders te waarborgen. Deze maatregelen maken het mogelijk dat niet-geleverde zorg en extra en/of duurdere zorg vanuit het pgb gedeclareerd kan worden. Het betreft een verruiming van de bestedingsmogelijkheden van het pgb. Als een pgb-houder overlijdt vervalt het pgb en is het niet mogelijk de kosten van zorgpersoneel uit het pgb te betalen. Onder normale omstandigheden is dit een regulier bedrijfsrisico. Echter vanwege COVID-19 overlijden meer bewoners en is het moeilijker de lege plaatsen weer bezet te krijgen.</text:p>
      <text:p text:style-name="ifm_p_ifm">Zoals onlangs aan uw Kamer is gemeld<text:note text:id="ID-3359-d37e76" text:note-class="footnote"><text:note-citation text:label="2 ">2</text:note-citation><text:note-body><text:p text:style-name="ifm_p_font.normal_size.6.93pt_mt..5mm_indent.-0.1161in_mleft.0.1161in_ifm">Kamerstuk 25 295, nr. 351</text:p></text:note-body></text:note> kan een wooninitiatief met financiële problemen als gevolg van leegstand zich melden bij het zorgkantoor, waarna in overleg gekeken wordt naar de best passende oplossing. Ik heb besloten de EKC-regeling (extra kosten corona) open te stellen voor wooninitiatieven die als gevolg van leegstand in financiële nood komen. Hiermee kan door de overgebleven pgb-houders tijdelijk een hoger zorgtarief worden betaald. Het gaat hierbij om compensatie van (een deel) van de weggevallen zorginkomsten. Samen met betrokken veldpartijen werk ik deze oplossingsrichting momenteel verder uit.</text:p>
      <text:p text:style-name="ifm_p_ifm">Omdat bij pgb-gefinancierde wooninitiatieven sprake is van scheiden van wonen en zorg, wordt met het verruimen van de zorgmiddelen de zorgomzetderving vergoed worden.</text:p>
      <text:p text:style-name="ifm_p_mt.3.76mm_ifm">Vraag 2</text:p>
      <text:p text:style-name="ifm_p_ifm">Waarom is er wel financiële compensatie geregeld voor zorgorganisaties die zorg in natura bieden, maar niet voor kleinschalige wooninitiatieven die zorg bieden via pgb’s? Kunt u uw antwoord toelichten?</text:p>
      <text:p text:style-name="ifm_p_mt.3.76mm_ifm">Antwoord 2</text:p>
      <text:p text:style-name="ifm_p_ifm">Zoals ik in antwoord 1 heb aangegeven, zijn er voor (o.a.) de pgb-gefinancierde kleinschalige wooninitiatieven reeds maatregelen getroffen om de geplande maar niet-geleverde zorg te kunnen declareren. Daarnaast kan het budget van budgethouders tijdelijk worden verhoogd als zij extra, duurdere of vervangende zorg nodig hebben. Bij het treffen van deze maatregelen was een van de uitgangspunten om zoveel mogelijk aan te sluiten bij de maatregelen die bij zorg in natura zijn getroffen. Er zijn echter grote verschillen tussen de systematiek van zorg in natura en pgb, waardoor de maatregelen niet een op een overgenomen kunnen worden. Het grootste verschil zit in het ontbreken van de relatie tussen zorgaanbieder en verstrekker. Waar in zorg in natura de verstrekker en zorgaanbieder een directe juridische relatie hebben, bestaat deze relatie niet in het pgb. Daardoor ontstaan, logischerwijs, verschillen tussen de maatregelen.</text:p>
      <text:p text:style-name="ifm_p_mt.3.76mm_ifm">Vraag 3</text:p>
      <text:p text:style-name="ifm_p_ifm">Bent u bereid ervoor te zorgen dat zo spoedig mogelijk ook financiële compensatie wordt gegeven aan kleinschalige wooninitiatieven die de zorg financieren door middel van pgb’s? Zo neen, waarom niet?</text:p>
      <text:p text:style-name="ifm_p_mt.3.76mm_ifm">Antwoord 3</text:p>
      <text:p text:style-name="ifm_p_ifm">Zie antwoord 1.</text:p>
      <text:p text:style-name="ifm_p_mt.3.76mm_ifm">Vraag 4</text:p>
      <text:p text:style-name="ifm_p_ifm">Vindt u de constructie wenselijk dat bij leegstand pgb-gefinancierde wooninitiatieven moeilijk kunnen voortbestaan en vindt u het tevens verantwoord dat pgb’s worden gehanteerd voor de zorg aan dementerende ouderen die niet bekwaam en bevoegd zijn een pgb te gebruiken? Kunt u uw antwoord toelichten?</text:p>
      <text:p text:style-name="ifm_p_mt.3.76mm_ifm">Antwoord 4</text:p>
      <text:p text:style-name="ifm_p_ifm">Het starten van een pgb-gefinancierde wooninitiatief draagt enkele bedrijfsrisico’s met zich mee, waar de oprichters/ondernemers bewust voor kiezen. Onder normale omstandigheden is een bedrijfsrisico bijvoorbeeld dat bij leegstand pgb-gefinancierde wooninitiatieven geen inkomsten ontvangen. Echter is door corona een uitzonderlijke situatie ontstaan waardoor ik dit risico wil dempen. Daarom heb ik maatregelen getroffen zoals beschreven bij de beantwoording van vraag 1.</text:p>
      <text:p text:style-name="ifm_p_ifm">Het hebben van een pgb staat niet gelijk aan het beheren van een pgb. Wanneer een Wlz-geïndiceerde een pgb aanvraagt maar zelf niet pgb-vaardig blijkt te zijn, kan een wettelijke vertegenwoordiger/ gewaarborgde hulp deze taken overnemen indien deze wel pgb-vaardig is. Het beoordelen of iemand pgb-vaardig is, wordt in de Wlz door het zorgkantoor gedaan.</text:p>
      <text:p text:style-name="ifm_p_mt.3.76mm_ifm">Vraag 5</text:p>
      <text:p text:style-name="ifm_p_ifm">Gaat u in de toekomst maatregelen nemen om te zorgen dat intramurale kleinschalige wooninitiatieven in natura gecontracteerd kunnen worden, zodat bij een toenemende mate van leegstand niet het voorbestaan van kleinschalige wooninitiatieven wordt bedreigd? Kunt u uw antwoord toelichten?</text:p>
      <text:p text:style-name="ifm_p_mt.3.76mm_ifm">Antwoord 5</text:p>
      <text:p text:style-name="ifm_p_ifm">Als zowel het kleinschalige wooninitiatief en inwonende budgethouders willen overstappen naar zorg in natura, dan kunnen ze dat doen door contact op te nemen met het zorgkantoor. Deze kan de woonvorm begeleiden met de omschakeling van pgb naar zorg in natura. Dit is al een regulier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Hijink over acute geldproblemen bij kleine woonzorginstellingen door corona</dc:title>
    <meta:user-defined meta:name="OVERHEIDop.ParlID/DC.identifier">ah-tk-20192020-3359</meta:user-defined>
    <meta:user-defined meta:name="OVERHEIDop.vraagnummer">2020Z08221</meta:user-defined>
    <meta:user-defined meta:name="OVERHEIDop.aanhangselNummer">335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lid Hijink over acute geldproblemen bij kleine woonzorginstellingen door corona</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