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35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58</text:p>
      <text:p text:style-name="ifm_p_font.roman_mt.3.76mm_ifm">Vragen van het lid <text:span text:style-name="ifm_span_font.bold_ifm">Kerstens</text:span> (PvdA) aan de Minister van Volksgezondheid, Welzijn en Sport over <text:span text:style-name="ifm_span_font.italic_ifm">het bericht «Acute geldproblemen bij kleine zorginstellingen door corona»</text:span> (ingezonden 6 mei 2020).</text:p>
      <text:p text:style-name="ifm_p_font.roman_mt.3.76mm_ifm">Antwoord van Minister <text:span text:style-name="ifm_span_font.bold_ifm">De Jonge</text:span> (Volksgezondheid, Welzijn en Sport) (ontvangen 30 juni 2020).</text:p>
      <text:p text:style-name="ifm_p_mt.3.76mm_ifm">Vraag 1</text:p>
      <text:p text:style-name="ifm_p_ifm">Heeft u kennisgenomen van bovengenoemd bericht?<text:note text:id="ID-2020Z07995-d37e47" text:note-class="footnote"><text:note-citation text:label="1 ">1</text:note-citation><text:note-body><text:p text:style-name="ifm_p_font.normal_size.6.93pt_mt..5mm_indent.-0.1161in_mleft.0.1161in_ifm">https://nos.nl/nieuwsuur/artikel/2332818-acute-geldproblemen-bij-kleine-woonzorginstellingen-door-corona.html</text:p></text:note-body></text:note></text:p>
      <text:p text:style-name="ifm_p_mt.3.76mm_ifm">Antwoord 1</text:p>
      <text:p text:style-name="ifm_p_ifm">Ja, daar heb ik kennis van genomen.</text:p>
      <text:p text:style-name="ifm_p_mt.3.76mm_ifm">Vraag 2</text:p>
      <text:p text:style-name="ifm_p_ifm">Bent u ook van mening dat kleinschalige initiatieven als deze een belangrijke plek hebben in de zorg voor een groep erg kwetsbare ouderen?</text:p>
      <text:p text:style-name="ifm_p_mt.3.76mm_ifm">Antwoord 2</text:p>
      <text:p text:style-name="ifm_p_ifm">Ik vind dat de zorg in kleinschalige wooninitiatieven een waardevolle toevoeging is op het zorgaanbod.</text:p>
      <text:p text:style-name="ifm_p_mt.3.76mm_ifm">Vraag 3</text:p>
      <text:p text:style-name="ifm_p_ifm">Herkent u de problematiek waarmee de in het artikel bedoelde kleine zorginstellingen als bijvoorbeeld Herbergier als gevolg van de coronacrisis kampen?</text:p>
      <text:p text:style-name="ifm_p_mt.3.76mm_ifm">Antwoord 3</text:p>
      <text:p text:style-name="ifm_p_ifm">Ja, deze problematiek is door de BVKZ bij mij onder de aandacht gebracht.</text:p>
      <text:p text:style-name="ifm_p_mt.3.76mm_ifm">Vraag 4 en 5</text:p>
      <text:p text:style-name="ifm_p_ifm">Wilt u toezeggen dat voorkomen wordt dat dergelijke zorginstellingen als gevolg van deze crisis en de voor hen daaruitvloeiende problemen omvallen?</text:p>
      <text:p text:style-name="ifm_p_ifm">Bent u in het kader daarvan bereid op de kortst mogelijke termijn tot een oplossing te komen waarbij rekening wordt gehouden met de in bedoeld artikel aan de orde komende specifieke kenmerken van initiatieven als hier aan de orde?</text:p>
      <text:p text:style-name="ifm_p_mt.3.76mm_ifm">Antwoord 4 en 5</text:p>
      <text:p text:style-name="ifm_p_ifm">Voor mij staat de continuïteit van zorg voorop. Zorgaanbieders moeten zich tijdens en na de coronacrisis kunnen blijven richten op het leveren van kwalitatief goede zorg. Mede om deze reden heb ik in overleg met ZN, zorgkantoren en de NZa, maatregelen genomen om de continuïteit van zorgverlening aan pgb-houders te waarborgen. Deze maatregelen maken het mogelijk dat niet-geleverde zorg en extra en/of duurdere zorg vanuit het pgb gedeclareerd kan worden. Het betreft een verruiming van de bestedingsmogelijkheden van het pgb. Als een pgb-houder overlijdt vervalt het pgb en is het niet mogelijk de kosten van zorgpersoneel uit het pgb te betalen. Onder normale omstandigheden is dit een regulier bedrijfsrisico. Echter vanwege COVID-19 overlijden meer bewoners en is het moeilijker de lege plaatsen weer bezet te krijgen.</text:p>
      <text:p text:style-name="ifm_p_ifm">Zoals onlangs aan uw Kamer is gemeld<text:note text:id="ID-3358-d37e111" text:note-class="footnote"><text:note-citation text:label="3 ">3</text:note-citation><text:note-body><text:p text:style-name="ifm_p_font.normal_size.6.93pt_mt..5mm_indent.-0.1161in_mleft.0.1161in_ifm">Kamerstuk 25 295 nr. 351</text:p></text:note-body></text:note> kan een wooninitiatief met financiële problemen als gevolg van leegstand zich melden bij het zorgkantoor, waarna in overleg gekeken wordt naar de best passende oplossing. Ik heb besloten de EKC-regeling (extra kosten corona) open te stellen voor wooninitiatieven die als gevolg van leegstand in financiële nood komen. Hiermee kan door de overgebleven pgb-houders tijdelijk een hoger zorgtarief worden betaald. Het gaat hierbij om compensatie van (een deel) van de weggevallen zorginkomsten. Samen met de betrokken partijen werk ik deze oplossingsrichting momenteel verder uit.</text:p>
      <text:p text:style-name="ifm_p_ifm">Omdat bij pgb-gefinancierde wooninitiatieven sprake is van scheiden van wonen en zorg, wordt met het verruimen van de zorgmiddelen de zorgomzetderving vergoed.</text:p>
      <text:p text:style-name="ifm_p_mt.3.76mm_ifm">Vraag 6</text:p>
      <text:p text:style-name="ifm_p_ifm">Bent u bereid in het kader van een dergelijke oplossing zowel de nu door instellingen als deze gemaakte extra kosten als de door hen gederfde inkomsten te vergoeden?</text:p>
      <text:p text:style-name="ifm_p_mt.3.76mm_ifm">Antwoord 6</text:p>
      <text:p text:style-name="ifm_p_ifm">Zie mijn antwoord op de vragen 4 en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erstens over het bericht ‘Acute geldproblemen bij kleine zorginstellingen door corona’</dc:title>
    <meta:user-defined meta:name="OVERHEIDop.ParlID/DC.identifier">ah-tk-20192020-3358</meta:user-defined>
    <meta:user-defined meta:name="OVERHEIDop.vraagnummer">2020Z07995</meta:user-defined>
    <meta:user-defined meta:name="OVERHEIDop.aanhangselNummer">3358</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H.M. de Jonge</meta:user-defined>
    <meta:user-defined meta:name="OVERHEIDop.vergaderjaar">2019-2020</meta:user-defined>
    <meta:user-defined meta:name="DCTERMS.W3CDTF/OVERHEIDop.datumOntvangst">2020-06-30</meta:user-defined>
    <meta:user-defined meta:name="OVERHEID.StatenGeneraal/DC.creator">Tweede Kamer der Staten-Generaal</meta:user-defined>
    <dc:language>nl</dc:language>
    <meta:user-defined meta:name="DCTERMS.alternative"/>
    <meta:user-defined meta:name="DC.title">Antwoord op vragen van het lid Kerstens over het bericht ‘Acute geldproblemen bij kleine zorginstellingen door corona’</meta:user-defined>
    <meta:user-defined meta:name="DCTERMS.W3CDTF/DCTERMS.available">2020-07-10</meta:user-defined>
    <meta:user-defined meta:name="OVERHEIDop.publicationName">Kamervragen (Aanhangsel)</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