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Van den Hul</text:span> (PvdA) aan de Minister voor Basis en Voortgezet Onderwijs en Media over <text:span text:style-name="ifm_span_font.italic_ifm">het lerarentekort in Rotterdam</text:span> (ingezonden 18 mei 2020).</text:p>
      <text:p text:style-name="ifm_p_font.roman_mt.3.76mm_ifm">Antwoord van Minister <text:span text:style-name="ifm_span_font.bold_ifm">Slob</text:span> (Basis- en Voortgezet Onderwijs en Media) (ontvangen 30 juni 2020)</text:p>
      <text:p text:style-name="ifm_p_mt.3.76mm_ifm">Vraag 1</text:p>
      <text:p text:style-name="ifm_p_ifm">Deelt u de mening dat het schokkend is dat met de verbeterde meetmethode het lerarentekort in Rotterdam twee keer groter blijkt te zijn dan eerder werd berekend? Is het aannemelijk om te verwachten dat eenzelfde soort beeld zich gaat aftekenen in andere grote steden? Wanneer deelt u deze nieuwe gegevens met de Kamer?<text:note text:id="ID-2020Z08868-d37e47" text:note-class="footnote"><text:note-citation text:label="1 ">1</text:note-citation><text:note-body><text:p text:style-name="ifm_p_font.normal_size.6.93pt_mt..5mm_indent.-0.1161in_mleft.0.1161in_ifm">De Telegraaf (Rotterdam editie), 12 mei 2020, «Lerarentekort niet oplosbaar»</text:p></text:note-body></text:note></text:p>
      <text:p text:style-name="ifm_p_mt.3.76mm_ifm">Antwoord 1</text:p>
      <text:p text:style-name="ifm_p_ifm">Samen met de partijen aan de landelijke tafel en het onderwijsveld werk ik aan de aanpak van het lerarentekort. Omdat de tekorten in vooral de G5 (Amsterdam, Den Haag, Rotterdam, Utrecht en Almere) snel oplopen, is de aanpak in die steden geïntensiveerd.<text:note text:id="ID-3357-d37e71" text:note-class="footnote"><text:note-citation text:label="2 ">2</text:note-citation><text:note-body><text:p text:style-name="ifm_p_font.normal_size.6.93pt_mt..5mm_indent.-0.1161in_mleft.0.1161in_ifm">Kamerstuk 27 923, nr. 387</text:p></text:note-body></text:note> In dat kader is ook Het een werkgroep ingericht met de G5 en de PO-Raad om methoden te onderzoeken om het lerarentekort beter in kaart te brengen. Dat is lastig, zoals ik ook heb beschreven in onze kamerbrief van 16 december 2019.<text:note text:id="ID-3357-d37e82" text:note-class="footnote"><text:note-citation text:label="3 ">3</text:note-citation><text:note-body><text:p text:style-name="ifm_p_font.normal_size.6.93pt_mt..5mm_indent.-0.1161in_mleft.0.1161in_ifm">Kamerstuk 27 923, nr. 387</text:p></text:note-body></text:note></text:p>
      <text:p text:style-name="ifm_p_ifm">De gemeenten en schoolbesturen in Rotterdam en Den Haag hebben een methode ontwikkeld waarmee via een vragenlijst die wordt ingevuld door scholen, het actuele lerarentekort in kaart wordt gebracht. Eenzelfde uitvraag heeft inmiddels ook in Almere en Utrecht plaatsgevonden. Er is zowel gevraagd naar vacatures als naar «verborgen vacatures»: vacatures die op een door de school onwenselijk geachte wijze zijn ingevuld.</text:p>
      <text:p text:style-name="ifm_p_ifm">In Rotterdam heeft de uitvraag geleid tot een flinke toename in het beeld van de tekorten ten opzichte van de uitvraag van een half jaar eerder.<text:note text:id="ID-3357-d37e95" text:note-class="footnote"><text:note-citation text:label="4 ">4</text:note-citation><text:note-body><text:p text:style-name="ifm_p_font.normal_size.6.93pt_mt..5mm_indent.-0.1161in_mleft.0.1161in_ifm">Brief van wethouder Kasmi aan de Commissie Zorg, Onderwijs, Cultuur en Sport, 11 mei 2020, https://rotterdam.raadsinformatie.nl/document/8718746/1/s20bb005734_2_34992_tds</text:p></text:note-body></text:note> De gemeente Rotterdam en de schoolbesturen verklaren dit voornamelijk door het feit dat het huidige tekort nu op schoolniveau is uitgevraagd in plaats van op bestuursniveau, het bereik van de uitvraag en in mindere mate door een werkelijke toename van de tekorten. De gemeente Den Haag heeft aangegeven dat de nieuwe uitvraag in februari 2020 juist het beeld geeft van een kleiner tekort dan in oktober 2019. De gemeente verklaart het verschil doordat de data van de laatste meting nauwkeuriger zijn geanalyseerd. Daarmee geeft de meting van februari 2020 een betrouwbaar beeld van de werkelijke situatie.</text:p>
      <text:p text:style-name="ifm_p_ifm">De systematiek is nog niet volledig doorontwikkeld en kent ook beperkingen: een dergelijke uitvraag brengt grote administratieve lasten voor scholen met zich mee en kan leiden tot subjectieve uitkomsten door verschillen in interpretatie. In overleg met de eerder genoemde werkgroep onderzoek ik daarom of een dergelijke uitvraag een geschikte manier is om het lerarentekort verder in beeld te brengen en of er ook een andere methode mogelijk is waarbij er geen uitvraag nodig is. Ik verwacht uw Kamer in december nader te kunnen informeren over deze methodes.</text:p>
      <text:p text:style-name="ifm_p_mt.3.76mm_ifm">Vraag 2</text:p>
      <text:p text:style-name="ifm_p_ifm">Deelt u de mening dat het onacceptabel is dat juist die scholen waar relatief veel kinderen met onderwijsachterstanden heen gaan het hardst worden getroffen door het lerarentekort? Zo ja, hoe vindt u dat dit moet worden opgelost?<text:note text:id="ID-2020Z08868-d37e60" text:note-class="footnote"><text:note-citation text:label="5 ">5</text:note-citation><text:note-body><text:p text:style-name="ifm_p_font.normal_size.6.93pt_mt..5mm_indent.-0.1161in_mleft.0.1161in_ifm">Wethoudersbrief inzake voortgang aanpak leraren d.d. 11 mei 2020 via: https://rotterdam.raadsinformatie.nl/document/8718746/1/s20bb005734_2_34992_tds</text:p></text:note-body></text:note></text:p>
      <text:p text:style-name="ifm_p_mt.3.76mm_ifm">Antwoord 2</text:p>
      <text:p text:style-name="ifm_p_ifm">Het is zorgelijk dat het lerarentekort groter lijkt te zijn op scholen met veel kinderen met een risico op een onderwijsachterstand. Dit is ook geconstateerd door de Inspectie van het Onderwijs en heb ik in de brief over het lerarentekort afgelopen december ook aan uw Kamer gemeld: de mobiliteit onder leraren is relatief hoog op scholen met een hoge achterstandsscore.<text:note text:id="ID-3357-d37e125" text:note-class="footnote"><text:note-citation text:label="6 ">6</text:note-citation><text:note-body><text:p text:style-name="ifm_p_font.normal_size.6.93pt_mt..5mm_indent.-0.1161in_mleft.0.1161in_ifm">Inspectie van het Onderwijs, Rapport De Staat van het Onderwijs 2020, 22 april 2020, en Kamerstuk 27 923, nr. 387</text:p></text:note-body></text:note> Dit probleem is lastig op landelijk niveau op te lossen, omdat een passende oplossing afhankelijk is van de lokale situatie.</text:p>
      <text:p text:style-name="ifm_p_ifm">De aanpak van het lerarentekort op specifieke scholen, zoals scholen met veel kinderen met een risico op een onderwijsachterstand, past daarom goed bij de regionale aanpak van de tekorten. Op regionaal niveau heeft men het beste zicht op de lokale problematiek en kunnen gericht acties worden ondernomen. Sinds vorig jaar kunnen regio’s een beroep doen op de subsidieregeling Regionale Aanpak Personeelstekort en inmiddels ontvangen 67 regio’s in het land subsidie. In de noodplannen van de G5 (Amsterdam, Den Haag, Rotterdam, Utrecht en Almere) is ook aandacht voor deze specifieke groep scholen. De uitwerking van de noodplannen vindt op dit moment plaats, hierover heb ik nauw contact met de gemeenten en schoolbesturen in de G5.</text:p>
      <text:p text:style-name="ifm_p_mt.3.76mm_ifm">Vraag 3</text:p>
      <text:p text:style-name="ifm_p_ifm">Heeft u er vertrouwen in dat de huidige Rotterdamse aanpak voldoende zoden aan de dijk zet voor deze scholen? Op welke termijn wilt u verbetering zien?</text:p>
      <text:p text:style-name="ifm_p_mt.3.76mm_ifm">Antwoord 3</text:p>
      <text:p text:style-name="ifm_p_ifm">Ik werk goed samen met de schoolbesturen in Rotterdam en de gemeente in de aanpak van het lerarentekort en zie dat het lerarentekort hier serieus wordt aangepakt. Ik heb vertrouwen in hun inzet, net als in de rest van de G5 om de kwaliteit, continuïteit en kansengelijkheid in het onderwijs zo goed mogelijk te waarborgen.</text:p>
      <text:p text:style-name="ifm_p_ifm">Zoals ik in mijn antwoord op vraag 2 heb aangegeven, vindt de uitwerking van de noodplannen op dit moment verder plaats. Ik heb hierover nauw contact met de gemeenten, schoolbesturen en lerarenopleidingen.</text:p>
      <text:p text:style-name="ifm_p_mt.3.76mm_ifm">Vraag 4</text:p>
      <text:p text:style-name="ifm_p_ifm">Acht u de door u in februari eerder toegezegde 100 miljoen euro voor de aanpak van het lerarentekort in de grote steden nog steeds nodig? Zo ja, wanneer komt dit geld er? Zo nee, waarom niet?</text:p>
      <text:p text:style-name="ifm_p_mt.3.76mm_ifm">Antwoord 4</text:p>
      <text:p text:style-name="ifm_p_ifm">Zoals inmiddels bij uw Kamer bekend is, is er met de voorjaarsnota voor een periode van vier jaar € 116 miljoen vrijgemaakt voor de uitvoering van de noodplannen G5. Hierover maak ik afspraken met de schoolbesturen en gemeenten middels convenanten. Ik heb uw Kamer hier recent over geïnformeerd in mijn brief <text:span text:style-name="ifm_span_font.italic_ifm">Kamerbrief over de intensivering van de aanpak tekorten in het onderwijs en de lerarenopleidingen.</text:span></text:p>
      <text:p text:style-name="ifm_p_mt.3.76mm_ifm">Vraag 5</text:p>
      <text:p text:style-name="ifm_p_ifm">Welke resultaten verwacht u dat gemeenten en scholen gaan boeken in hun strijd tegen het lerarentekort met de hiervoor in de Voorjaarsnota vrijgekomen 32 miljoen euro?</text:p>
      <text:p text:style-name="ifm_p_mt.3.76mm_ifm">Antwoord 5</text:p>
      <text:p text:style-name="ifm_p_ifm">Zoals ik in antwoord vier aangeef, heb ik uw Kamer hierover recent geïnformeerd met een brief: Kamerbrief over de intensivering van de aanpak tekorten in het onderwijs en de lerarenopleidingen.</text:p>
      <text:p text:style-name="ifm_p_mt.3.76mm_ifm">Vraag 6</text:p>
      <text:p text:style-name="ifm_p_ifm">Hoe verklaart u het relatief hoge percentage vacatures in het voortgezet speciaal onderwijs? Deelt u de aanname dat het feit dat deze leraren onder de cao voor het primair onderwijs vallen hier een rol bij speelt? Zo ja, bent u bereid naast het salaris ook financiële middelen beschikbaar te stellen om de overige arbeidsvoorwaarden gelijk te trekken met die in het reguliere voortgezet onderwijs? Zo nee, waarom niet?</text:p>
      <text:p text:style-name="ifm_p_mt.3.76mm_ifm">Antwoord 6</text:p>
      <text:p text:style-name="ifm_p_ifm">Samen met de PO-Raad voer ik gesprekken met betrokkenen, om de knelpunten voor het lerarentekort in het voortgezet speciaal onderwijs (vso) te inventariseren. Op deze manier zoeken we naar de verklaringen en oplossingsrichtingen.</text:p>
      <text:p text:style-name="ifm_p_ifm">In het convenant dat ik in het najaar van 2019 heb afgesloten met de sectorraden en onderwijsvakbonden is daarnaast structureel € 16,5 miljoen opgenomen voor de verhoging van de salarissen van docenten in het uitstroomprofiel vervolgonderwijs van het vso. Dit budget is conform de vraag uit het noodpakket dat de sociale partners destijds hebben ingediend en is bij voorjaarsnota beschikbaar gekomen vanaf komend schooljaar 2020–2021. Helaas hebben de sociale partners er lang over gedaan collectieve invulling te geven aan de verwerking van deze middelen en het maken van een beloningsafspraak. Momenteel wordt een subsidieregeling voorbereid waarbij het voornemen is dat besturen voor schooljaar 2020–2021 geld aan kunnen vragen op basis van het aantal leerlingen dat diplomagericht onderwijs volgt in het vso.</text:p>
      <text:p text:style-name="ifm_p_mt.3.76mm_ifm">Vraag 7</text:p>
      <text:p text:style-name="ifm_p_ifm">Wat vindt u ervan dat de onderwijswethouder Kasmi in zijn brief aan de Rotterdamse gemeenteraad aangeeft dat het «niet in de verwachting ligt dat het tekort aan bevoegde leraren opgelost kan worden de komende jaren»? Deelt u de mening dat een dergelijke uitspraak weinig vertrouwen geeft in goed en waardig onderwijs?</text:p>
      <text:p text:style-name="ifm_p_mt.3.76mm_ifm">Antwoord 7</text:p>
      <text:p text:style-name="ifm_p_ifm">De ramingen van het lerarentekort wijzen erop dat het lerarentekort de komende jaren zal blijven groeien. We hebben echter al wel kunnen constateren dat de ingezette maatregelen effect hebben en de groei minder hard gaat dan eerder werd voorspeld.<text:note text:id="ID-3357-d37e185" text:note-class="footnote"><text:note-citation text:label="7 ">7</text:note-citation><text:note-body><text:p text:style-name="ifm_p_font.normal_size.6.93pt_mt..5mm_indent.-0.1161in_mleft.0.1161in_ifm">Kamerstuk 27 923, nr. 387</text:p></text:note-body></text:note> We moeten echter wel realistisch zijn: de verwachting is niet dat het tekort op korte termijn volledig opgelost zal worden. En daarom werken we er hard aan om, ondanks het lerarentekort, kwalitatief goed onderwijs te blijven bieden. De aanpak om het lerarentekort tegen te gaan bevat maatregelen om de instroom van leraren te verhogen, leraren te behouden en het onderwijs anders te organiseren. In de G5, waar het tekort het grootst is, zijn noodplannen gemaakt en met het extra geld uitgevoerd kunnen de steden maatregelen uit deze plannen gaan uitvoeren.</text:p>
      <text:p text:style-name="ifm_p_mt.3.76mm_ifm">Vraag 8</text:p>
      <text:p text:style-name="ifm_p_ifm">Op basis waarvan denkt u dat de mogelijkheid om 22 uren per maand onbevoegde leraren voor de klas te zetten voldoende ruimte biedt om de onderwijskwaliteit op peil te houden?</text:p>
      <text:p text:style-name="ifm_p_mt.3.76mm_ifm">Antwoord 8</text:p>
      <text:p text:style-name="ifm_p_ifm">Recent heb ik de beleidsregel <text:span text:style-name="ifm_span_font.italic_ifm">Andere dag- en weekindeling op scholen in de G5</text:span>gepubliceerd, waarmee het voor scholen met een lerarentekort in de G5 voor vier jaar mogelijk wordt gemaakt om het onderwijs maximaal 22 uur in de maand door een andere professional te laten verzorgen. Uw Kamer heeft mij ook gevraagd om een nadere toelichting te geven op de beleidsregel en hierbij te reageren op de reactie van de AOb op de beleidsregel. Deze toelichting heb ik recent naar uw Kamer gestuurd: <text:span text:style-name="ifm_span_font.italic_ifm">Reactie op de beleidsregel andere dag- en weekindeling in het kader van noodmaatregelen voor het lerarentekort in het primair onderwijs in de G5</text:span>.</text:p>
      <text:p text:style-name="ifm_p_mt.3.76mm_ifm">Vraag 9</text:p>
      <text:p text:style-name="ifm_p_ifm">Wat is uw reactie op de stelling van het VVD-raadslid «beter iemand voor de klas dan niemand»?<text:note text:id="ID-2020Z08868-d37e110" text:note-class="footnote"><text:note-citation text:label="8 ">8</text:note-citation><text:note-body><text:p text:style-name="ifm_p_font.normal_size.6.93pt_mt..5mm_indent.-0.1161in_mleft.0.1161in_ifm">De Telegraaf (Rotterdam editie), 12 mei 2020, «Lerarentekort niet oplosbaar»</text:p></text:note-body></text:note></text:p>
      <text:p text:style-name="ifm_p_mt.3.76mm_ifm">Antwoord 9</text:p>
      <text:p text:style-name="ifm_p_ifm">Het uitgangspunt is en blijft dat het onderwijs wordt gegeven door bevoegde leraren, zodat de kwaliteit, continuïteit en kansengelijkheid in het onderwijs zo goed mogelijk gewaarborgd worden.</text:p>
      <text:p text:style-name="ifm_p_mt.3.76mm_ifm">Vraag 10</text:p>
      <text:p text:style-name="ifm_p_ifm">Hoe zorgt u dat het anders organiseren van onderwijs niet leidt tot een verschraling van de onderwijskwaliteit en het vergroten van de kansenongelijkheid?</text:p>
      <text:p text:style-name="ifm_p_mt.3.76mm_ifm">Antwoord 10</text:p>
      <text:p text:style-name="ifm_p_ifm">De kwaliteitseisen aan het onderwijs en de eisen ten aanzien van bevoegdheden worden niet veranderd. In de G5 is het op dit moment nodig om meer ruimte te geven voor een andere organisatie van het onderwijs in tijden van nood door het lerarentekort. Om ook dan de kwaliteit en kansengelijkheid te waarborgen stel ik verschillende voorwaarden aan deelname van scholen aan de beleidsregel voor een andere dag- en weekindeling in de G5. Voor een nadere toelichting op deze beleidsregel verwijs ik naar de brief die ik recent aan uw Kamer heb gestuurd: <text:span text:style-name="ifm_span_font.italic_ifm">Reactie op de beleidsregel andere dag- en weekindeling in het kader van noodmaatregelen voor het lerarentekort in het primair onderwijs in de G5</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lerarentekort in Rotterdam</dc:title>
    <meta:user-defined meta:name="OVERHEIDop.ParlID/DC.identifier">ah-tk-20192020-3357</meta:user-defined>
    <meta:user-defined meta:name="OVERHEIDop.vraagnummer">2020Z08868</meta:user-defined>
    <meta:user-defined meta:name="OVERHEIDop.aanhangselNummer">335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het lid Van den Hul over het lerarentekort in Rotterdam</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