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53-n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3 HERDRUK<draw:frame draw:style-name="frame.rectificatie" draw:name="Rectificatie" text:anchor-type="paragraph" svg:x="-58.5mm" svg:y="13mm" svg:width="54mm" draw:z-index="1"><draw:text-box fo:min-height="5mm"><text:p text:style-name="ifm_p_size.8pt_ifm">
         I.v.m. toevoegen van de gegevens van de beantwoordend Minister.
      </text:p></draw:text-box></draw:frame></text:p>
      <text:p text:style-name="ifm_p_font.roman_mt.3.76mm_ifm"><draw:frame draw:style-name="frame.rectificatie" draw:name="Rectificatie" text:anchor-type="paragraph" svg:x="-58.5mm" svg:y="13mm" svg:width="54mm" draw:z-index="1"><draw:text-box fo:min-height="5mm"><text:p text:style-name="ifm_p_size.8pt_ifm">
         I.v.m. toevoegen van de gegevens van de beantwoordend Minister.
      </text:p></draw:text-box></draw:frame>Vragen van het lid <text:span text:style-name="ifm_span_font.bold_ifm">Slootweg</text:span> (CDA) aan de Minister van Volksgezondheid, Welzijn en Sport over <text:span text:style-name="ifm_span_font.italic_ifm">het beperkt aantal wettelijke verlofdagen in een verpleeghuis</text:span> (ingezonden 12 maart 2020).</text:p>
      <text:p text:style-name="ifm_p_font.roman_mt.3.76mm_ifm">Antwoord van Minister <text:span text:style-name="ifm_span_font.bold_ifm">De Jonge</text:span> (Volksgezondheid, Welzijn en Sport) (ontvangen 30 juni 2020). Zie ook Aanhangsel Handelingen, vergaderjaar 2019–2020, nr. 2345.</text:p>
      <text:p text:style-name="ifm_p_mt.3.76mm_ifm">Vraag 1</text:p>
      <text:p text:style-name="ifm_p_ifm">Heeft u kennisgenomen van de uitzending van Radar «Maximaal 42 verlofdagen voor bewoners van zorginstelling»?<text:note text:id="ID-2020Z04969-d37e52" text:note-class="footnote"><text:note-citation text:label="1 ">1</text:note-citation><text:note-body><text:p text:style-name="ifm_p_font.normal_size.6.93pt_mt..5mm_indent.-0.1161in_mleft.0.1161in_ifm">Radar.avrotros.nl, 9 maart 2020, «Maximaal 42 verlofdagen voor bewoners van zorginstelling»  https://radar.avrotros.nl/uitzendingen/gemist/item/maximaal-42-verlofdagen-voor-bewoners-van-zorginstelling/</text:p></text:note-body></text:note></text:p>
      <text:p text:style-name="ifm_p_mt.3.76mm_ifm">Antwoord 1</text:p>
      <text:p text:style-name="ifm_p_ifm">Ja.</text:p>
      <text:p text:style-name="ifm_p_ifm">Tot mijn spijt heeft de beantwoording van deze vragen door de aanpak van de corona-crisis langer geduurd dan gebruikelijk.</text:p>
      <text:p text:style-name="ifm_p_mt.3.76mm_ifm">Vraag 2</text:p>
      <text:p text:style-name="ifm_p_ifm">Klopt het dat het daadwerkelijke aantal verlofdagen niet 42 is maar 146, en interpreteert het verpleeghuis in kwestie daarom de door de Nederlandse Zorgautoriteit (NZa) opgestelde beleidsregel onnodig te strikt? Zo nee, zou in deze casus zorgverlening via het Volledig Pakket Thuis (VPT), Modulair Pakket Thuis (MPT) of een Persoonsgebonden budget (PGB) uitkomst kunnen bieden?</text:p>
      <text:p text:style-name="ifm_p_mt.3.76mm_ifm">Antwoord 2</text:p>
      <text:p text:style-name="ifm_p_ifm">Ja, dat klopt. Het totaal aantal afwezigheidsdagen dat een zorgaanbieder in een jaar kan declareren wanneer de cliënt niet in de instelling verblijft, is maximaal 146 dagen per jaar<text:note text:id="ID-3353-d37e93" text:note-class="footnote"><text:note-citation text:label="2 ">2</text:note-citation><text:note-body><text:p text:style-name="ifm_p_font.normal_size.6.93pt_mt..5mm_indent.-0.1161in_mleft.0.1161in_ifm">beleidsregel prestatiebeschrijvingen en tarieven zorgzwaartepakketten en volledig pakket thuis 2020 BR/REG-20124b</text:p></text:note-body></text:note>. Het betreft 42 dagen vakantieverlof met een maximum van twee weken per keer. Daarnaast kunnen cliënten wekelijks twee dagen (52 x 2 dagen = 104 dagen per jaar) aaneengesloten elders verblijven. De NZa heeft het per 1 januari 2020 mogelijk gemaakt dat weekenddagen ook doordeweeks kunnen worden opgenomen.</text:p>
      <text:p text:style-name="ifm_p_mt.3.76mm_ifm">Vraag 3 en 4</text:p>
      <text:p text:style-name="ifm_p_ifm">Komt het vaker voor dat mensen met een hoog geïndiceerd zorgprofiel door een familielid zelfstandig langdurig verzorgd worden, aangezien iemand zorg vanuit de Wet langdurige zorg(Wlz) kan aanvragen als er 24 uur per dag zorg in de nabijheid nodig is om ernstig nadeel te voorkomen?</text:p>
      <text:p text:style-name="ifm_p_ifm">Speelt de problematiek rondom verlofdagen ook in de zorg voor kinderen met een beperking? Zo ja, zijn er ook signalen vanuit bijvoorbeeld bepaalde ouderinitiatieven dat de beleidsregel van de NZa rond verlofdagen spanning oplevert binnen het functioneren als gezin?</text:p>
      <text:p text:style-name="ifm_p_mt.3.76mm_ifm">Antwoord 3 en 4</text:p>
      <text:p text:style-name="ifm_p_ifm">Mensen die voor de Wlz zijn geïndiceerd kunnen die zorg ook thuis ontvangen in de vorm van een VPT, een MPT of een PGB. Zij hebben allen een behoefte aan 24 uur zorg in de nabijheid. Het betrof ultimo 2019 respectievelijk 11.977 VPT, 28.268 MPT en 45.555 PGB<text:note text:id="ID-3353-d37e125" text:note-class="footnote"><text:note-citation text:label="3 ">3</text:note-citation><text:note-body><text:p text:style-name="ifm_p_font.normal_size.6.93pt_mt..5mm_indent.-0.1161in_mleft.0.1161in_ifm">Bron: Zorginstituut en Vektis.</text:p></text:note-body></text:note>. Een deel van deze mensen woont in een geclusterde woonvoorziening. In de regel wonen mensen met een hoog zorgprofiel in een intramurale instelling. Ouderinitiatieven worden hoofdzakelijk gefinancierd op basis van een PGB. Hierop zijn de beleidsregels van de NZa niet van toepassing.</text:p>
      <text:p text:style-name="ifm_p_ifm">In individuele omstandigheden is sprake van een behoefte aan een langer vakantieverlof dan veertien dagen. Navraag bij Zorgverzekeraars Nederland en de brancheverenigingen ActiZ en de VGN leert dat in enkele tientallen individuele situaties per jaar sprake is van een wens tot verlof dat niet past binnen de voorwaarden van de in het antwoord op vraag 2 genoemde beleidsregels.</text:p>
      <text:p text:style-name="ifm_p_mt.3.76mm_ifm">Vraag 5</text:p>
      <text:p text:style-name="ifm_p_ifm">Bent u van zins om de beleidsregel van de NZa te laten aanpassen om ouders en kinderen van personen die intramurale Wlz-zorg ontvangen en regelmatig hun familielid te logeren hebben, tegemoet te komen?</text:p>
      <text:p text:style-name="ifm_p_mt.3.76mm_ifm">Antwoord 5</text:p>
      <text:p text:style-name="ifm_p_ifm">Het op- en vaststellen van beleidsregels is primair een bevoegdheid van de NZa. Over de signalen zoals ook in deze vragen verwoord, heb ik contact opgenomen met de NZa. De NZa heeft mij laten weten bereid te zijn om met zorgkantoren en zorgaanbieders/brancheverenigingen knelpunten in de regels en nadere voorwaarden rondom de bekostiging van de afwezigheidsdagen te bespreken en zo nodig aan te passen, zodat partijen voldoende mogelijkheden hebben om maatwerk af te spreken.</text:p>
      <text:p text:style-name="ifm_p_ifm">Vanwege de coronacrisis komt het de afgelopen maanden voor dat mantelzorgers hun verwanten die in Wlz-instellingen wonen bij hen thuis verzorgen. Bij een langere afwezigheid dan veertien dagen, krijgen de instellingen de omzetderving die hiermee gepaard gaat gecompenseerd via de NZa beleidsregel SARS-CoV-2 virus.</text:p>
      <text:p text:style-name="ifm_p_ifm">Voor instellingen binnen de gehandicaptenzorg heb ik de regeling ten aanzien van de omzetderving verlengd tot 1 augustus 2020. Voor instellingen binnen de ouderenzorg tot 1 september 2020.</text:p>
      <text:h text:style-name="ifm_p_font.bold_mt.5.08mm_page.keep-with-next_ifm" text:outline-level="2">Toelichting:</text:h>
      <text:p text:style-name="ifm_p_mt.4.23mm_ifm">Deze vragen dienen ter aanvulling op eerdere vragen terzake van het lid Bergkamp (D66), ingezonden 11 maart 2020 (vraagnummer 2020Z048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lootweg over het beperkt aantal wettelijke verlofdagen in een verpleeghuis</dc:title>
    <meta:user-defined meta:name="OVERHEIDop.ParlID/DC.identifier">ah-tk-20192020-3353-n1</meta:user-defined>
    <meta:user-defined meta:name="OVERHEIDop.vraagnummer">2020Z04969</meta:user-defined>
    <meta:user-defined meta:name="OVERHEIDop.aanhangselNummer">3353</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ontvanger">H.M. de Jonge</meta:user-defined>
    <meta:user-defined meta:name="OVERHEIDop.vergaderjaar">2019-2020</meta:user-defined>
    <meta:user-defined meta:name="DCTERMS.W3CDTF/OVERHEIDop.datumOntvangst">2020-06-30</meta:user-defined>
    <meta:user-defined meta:name="OVERHEID.StatenGeneraal/DC.creator">Tweede Kamer der Staten-Generaal</meta:user-defined>
    <dc:language>nl</dc:language>
    <meta:user-defined meta:name="DCTERMS.alternative"/>
    <meta:user-defined meta:name="DC.title">Antwoord op vragen van het lid Slootweg over het beperkt aantal wettelijke verlofdagen in een verpleeghuis</meta:user-defined>
    <meta:user-defined meta:name="DCTERMS.W3CDTF/DCTERMS.available">2020-08-13</meta:user-defined>
    <meta:user-defined meta:name="OVERHEIDop.publicationName">Kamervragen (Aanhangsel)</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Herdruk</meta:user-defined>
  </office:meta>
</office:document-meta>
</file>