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de leden <text:span text:style-name="ifm_span_font.bold_ifm">Belhaj</text:span> en <text:span text:style-name="ifm_span_font.bold_ifm">Sneller</text:span> (beiden D66) aan de Minister-President over <text:span text:style-name="ifm_span_font.italic_ifm">het bericht «Paleis Noordeinde deze zomer niet open voor publiek»</text:span> (ingezonden 9 juni 2020).</text:p>
      <text:p text:style-name="ifm_p_font.roman_mt.3.76mm_ifm">Antwoord van Minister-President <text:span text:style-name="ifm_span_font.bold_ifm">Rutte</text:span> (Algemene Zaken) (ontvangen 30 juni 2020).</text:p>
      <text:p text:style-name="ifm_p_mt.3.76mm_ifm">Vraag 1</text:p>
      <text:p text:style-name="ifm_p_ifm">Kent u het bericht «Paleis Noordeinde deze zomer niet open voor publiek»?<text:note text:id="ID-2020Z10439-d37e51" text:note-class="footnote"><text:note-citation text:label="1 ">1</text:note-citation><text:note-body><text:p text:style-name="ifm_p_font.normal_size.6.93pt_mt..5mm_indent.-0.1161in_mleft.0.1161in_ifm">https://www.ad.nl/den-haag/paleis-noordeinde-deze-zomer-niet-open-voor-publiek~af00109f/ Algemeen Dagblad 4 juni 2020</text:p></text:note-body></text:note></text:p>
      <text:p text:style-name="ifm_p_mt.3.76mm_ifm">Antwoord 1</text:p>
      <text:p text:style-name="ifm_p_ifm">Ja.</text:p>
      <text:p text:style-name="ifm_p_mt.3.76mm_ifm">Vraag 2 en 3</text:p>
      <text:p text:style-name="ifm_p_ifm">Waarom zouden paleis Noordeinde en de Koninklijke Stallen niet kunnen leren van hoe musea sinds 1 juni opereren en alsnog hun deuren kunnen openen voor publiek?</text:p>
      <text:p text:style-name="ifm_p_ifm">Deelt u de observatie dat de gangen van menig museum smaller zijn en de trappen en overige zalen minder ruim dan die op paleis Noordeinde? Hoe beoordeelt u dit argument dat de Koninklijke Verzamelingen aandraagt om de deuren deze zomer gesloten te houden voor publiek?</text:p>
      <text:p text:style-name="ifm_p_mt.3.76mm_ifm">Antwoord 2 en 3</text:p>
      <text:p text:style-name="ifm_p_ifm">Paleis Noordeinde is een van de drie paleizen die op grond van artikel 4 van de Wet financieel statuut van het koninklijk huis aan de Koning tot gebruik ter beschikking worden gesteld. Het paleis fungeert als werkpaleis van de Koning. De toegang tot de paleizen is een aangelegenheid waarvoor artikel 41 van de Grondwet geldt: de Koning richt, met inachtneming van het openbaar belang, zijn huis in. Hierbij worden alle relevante overwegingen betrokken, in het bijzonder de maatregelen die gelden ter voorkoming van de verspreiding van het coronavirus (COVID-19).</text:p>
      <text:p text:style-name="ifm_p_ifm">De Rijksvoorlichtingsdienst en de Dienst koninklijk huis (Koninklijke Verzamelingen) werken overigens op dit moment een (online) alternatief uit voor de openstelling, die voor 2020 was voorzien. Het paleiscomplex is het gehele jaar ook virtueel te «bezoeken» via Google Street View.</text:p>
      <text:p text:style-name="ifm_p_mt.3.76mm_ifm">Vraag 4</text:p>
      <text:p text:style-name="ifm_p_ifm">Is het waar dat paleis Noordeinde en de Koninklijke Stallen altijd al werken met een beperkt aantal toegangskaartjes over een beperkt aantal dagen binnen bepaalde tijdslots?</text:p>
      <text:p text:style-name="ifm_p_mt.3.76mm_ifm">Antwoord 4</text:p>
      <text:p text:style-name="ifm_p_ifm">Ja.</text:p>
      <text:p text:style-name="ifm_p_mt.3.76mm_ifm">Vraag 5</text:p>
      <text:p text:style-name="ifm_p_ifm">Kunt u reflecteren op de gedachte dat de bezoekersaantallen gewoon gehandhaafd kunnen worden, en er tevens recht gedaan kan worden aan de coronamaatregelen, als het paleis en de stallen juist méér dagen worden opengesteld en bezoekers worden verdeeld over die dagen?</text:p>
      <text:p text:style-name="ifm_p_mt.3.76mm_ifm">Antwoord 5</text:p>
      <text:p text:style-name="ifm_p_ifm">Het is, gelet op het bovenstaande in antwoord op de vragen 2 en 3, niet aan de orde om te reflecteren op alternatieve wijzen van openstelling van de paleizen.</text:p>
      <text:p text:style-name="ifm_p_mt.3.76mm_ifm">Vraag 6</text:p>
      <text:p text:style-name="ifm_p_ifm">Bent u bereid met de Koninklijke Verzamelingen in overleg te treden en een dergelijk scenario uit te werken, opdat bezoekers deze zomer voor het eerst in twee jaar het paleis en de stallen weer kunnen bezoeken?</text:p>
      <text:p text:style-name="ifm_p_mt.3.76mm_ifm">Antwoord 6</text:p>
      <text:p text:style-name="ifm_p_ifm">Zoals ik in het antwoord op vraag 2 heb toegelicht werken de Rijksvoorlichtingsdienst en de Dienst Koninklijk Huis (Koninklijke Verzamelingen) op dit moment een (online) alternatief uit voor de openstelling die voor 2020 was voorzien. Overigens wijs ik er op dat in de zomer van 2019 het paleis Noordeinde en de Koninklijke stallen opengesteld zijn, zij het dat deze openstelling gedurende één weekend kwam te vervallen na het overlijden van Prinses Christina op 16 augustus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Belhaj en Sneller over het bericht ‘Paleis Noordeinde deze zomer niet open voor publiek’</dc:title>
    <meta:user-defined meta:name="OVERHEIDop.ParlID/DC.identifier">ah-tk-20192020-3352</meta:user-defined>
    <meta:user-defined meta:name="OVERHEIDop.vraagnummer">2020Z10439</meta:user-defined>
    <meta:user-defined meta:name="OVERHEIDop.aanhangselNummer">3352</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 Belhaj</meta:user-defined>
    <meta:user-defined meta:name="OVERHEIDop.ontvanger">M. (Mark) Rutt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leden Belhaj en Sneller over het bericht ‘Paleis Noordeinde deze zomer niet open voor publiek’</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