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33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35</text:p>
      <text:p text:style-name="ifm_p_font.roman_mt.3.76mm_ifm">Vragen van het lid <text:span text:style-name="ifm_span_font.bold_ifm">Sienot</text:span> (D66) aan de Minister van Economische Zaken en Klimaat over <text:span text:style-name="ifm_span_font.italic_ifm">het artikel «Nederland achter met hernieuwbare energie»</text:span> (ingezonden 4 oktober 2019).</text:p>
      <text:p text:style-name="ifm_p_font.roman_mt.3.76mm_ifm">Mededeling van Minister <text:span text:style-name="ifm_span_font.bold_ifm">Wiebes</text:span> (Economische Zaken en Klimaat) (ontvangen 14 oktober 2019).</text:p>
      <text:p text:style-name="ifm_p_mt.3.76mm_ifm">Vraag 1</text:p>
      <text:p text:style-name="ifm_p_ifm">Kent u het artikel «Nederland achter met hernieuwbare energie»?<text:note text:id="ID-2019Z18903-d37e59" text:note-class="footnote"><text:note-citation text:label="1 ">1</text:note-citation><text:note-body><text:p text:style-name="ifm_p_font.normal_size.6.93pt_mt..5mm_indent.-0.1161in_mleft.0.1161in_ifm">Nederlands Dagblad, 30 september 2019</text:p></text:note-body></text:note></text:p>
      <text:p text:style-name="ifm_p_mt.3.76mm_ifm">Vraag 2</text:p>
      <text:p text:style-name="ifm_p_ifm">Deelt u de grote zorg dat Nederland achterloopt ten opzichte van de andere Europese lidstaten op het gebied van hernieuwbare energie? Zo nee, waarom niet?</text:p>
      <text:p text:style-name="ifm_p_mt.3.76mm_ifm">Vraag 3</text:p>
      <text:p text:style-name="ifm_p_ifm">Welke stappen onderneemt u om het aandeel duurzame energie te vergroten in Nederland?</text:p>
      <text:p text:style-name="ifm_p_mt.3.76mm_ifm">Vraag 4</text:p>
      <text:p text:style-name="ifm_p_ifm">Hoe verklaart u dat Nederland het enige land in de Europese Unie is waar het werkelijk bereikte percentage zo ver afstaat van de doelstelling?</text:p>
      <text:p text:style-name="ifm_p_mt.3.76mm_ifm">Vraag 5</text:p>
      <text:p text:style-name="ifm_p_ifm">Deelt u de constatering dat Nederland te laat is begonnen met verstrekken van grote subsidies voor zonne- en windenergie en daarbij achterloopt op landen als Denemarken, Duitsland en Spanje? Zo nee, waarom niet?</text:p>
      <text:p text:style-name="ifm_p_mt.3.76mm_ifm">Vraag 6</text:p>
      <text:p text:style-name="ifm_p_ifm">Deelt u de mening dat Nederland moet voldoen aan de afgesproken hernieuwbare energiedoelstelling? Zo ja, op welke wijze gaat u zorg dragen dat Nederland zal voldoen aan het afgesproken aandeel hernieuwbare energie in 2020? Zo nee, waarom niet?</text:p>
      <text:p text:style-name="ifm_p_mt.3.76mm_ifm">Vraag 7</text:p>
      <text:p text:style-name="ifm_p_ifm">Erkent u de constatering dat de lange voorbereidingstijd van duurzame energieprojecten heeft bijgedragen aan het achterblijven op de hernieuwbare energiedoelstelling? Op welke wijze kan deze voorbereidingstijd ingekort worden?</text:p>
      <text:p text:style-name="ifm_p_mt.3.76mm_ifm">Vraag 8</text:p>
      <text:p text:style-name="ifm_p_ifm">Op welke wijze heeft de huidige krapte op het elektriciteitsnet invloed op het halen van de hernieuwbare energiedoelstelling? Welke stappen onderneemt u om de huidige krapte op het net op te lossen?</text:p>
      <text:p text:style-name="ifm_p_mt.3.76mm_ifm">Vraag 9</text:p>
      <text:p text:style-name="ifm_p_ifm">Op welke wijze voorkomt u dat de Nederlandse duurzame energievoorziening afhankelijk is van biomassa, aangezien uit het artikel blijkt dat de helft van de in Nederland opgewekte duurzame energie afkomstig is uit biomassa? Hoe vergroot u de inzet van andere hernieuwbare energiebronnen?</text:p>
      <text:h text:style-name="ifm_p_font.bold_mt.5.08mm_page.keep-with-next_ifm" text:outline-level="2">Mededeling</text:h>
      <text:p text:style-name="ifm_p_mt.4.23mm_ifm">De op 9 oktober 2019 door het lid Sienot (D66) gestelde vragen over het bericht dat Nederland achterloopt met hernieuwbare energie kunnen niet binnen de gebruikelijke termijn van drie weken worden beantwoord.</text:p>
      <text:p text:style-name="ifm_p_ifm">De vragen worden uiterlijk 15 november 2019 beantwoor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het lid Sienot over het bericht dat Nederland achterloopt met hernieuwbare energie</dc:title>
    <meta:user-defined meta:name="OVERHEIDop.ParlID/DC.identifier">ah-tk-20192020-335</meta:user-defined>
    <meta:user-defined meta:name="OVERHEIDop.vraagnummer">2019Z18903</meta:user-defined>
    <meta:user-defined meta:name="OVERHEIDop.aanhangselNummer">335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M.F. Sienot</meta:user-defined>
    <meta:user-defined meta:name="OVERHEIDop.ontvanger">E.D. Wiebes</meta:user-defined>
    <meta:user-defined meta:name="OVERHEIDop.vergaderjaar">2019-2020</meta:user-defined>
    <meta:user-defined meta:name="DCTERMS.W3CDTF/OVERHEIDop.datumOntvangst">2019-10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Sienot over het bericht dat Nederland achterloopt met hernieuwbare energie</meta:user-defined>
    <meta:user-defined meta:name="DCTERMS.W3CDTF/DCTERMS.available">2019-10-1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10-1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