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8</text:p>
      <text:p text:style-name="ifm_p_font.roman_mt.3.76mm_ifm">Vragen van het lid <text:span text:style-name="ifm_span_font.bold_ifm">Futselaar</text:span> (SP) aan de Minister van Landbouw, Natuur en Voedselkwaliteit over <text:span text:style-name="ifm_span_font.italic_ifm">het Rapport «Contaminanten in rode aal uit Nederlandse binnenwateren» van Wageningen Food Safety Research</text:span> (ingezonden 9 juni 2020).</text:p>
      <text:p text:style-name="ifm_p_font.roman_mt.3.76mm_ifm">Antwoord van Minister <text:span text:style-name="ifm_span_font.bold_ifm">Schouten</text:span> (Landbouw, Natuur en Voedselkwaliteit) (ontvangen 30 juni 2020).</text:p>
      <text:p text:style-name="ifm_p_mt.3.76mm_ifm">Vraag 1</text:p>
      <text:p text:style-name="ifm_p_ifm">Bent u bekend met het Rapport «Contaminanten in rode aal uit Nederlandse binnenwateren» van Wageningen Food Safety Research?<text:note text:id="ID-2020Z10447-d37e52" text:note-class="footnote"><text:note-citation text:label="1 ">1</text:note-citation><text:note-body><text:p text:style-name="ifm_p_font.normal_size.6.93pt_mt..5mm_indent.-0.1161in_mleft.0.1161in_ifm">Wageningen Food Safety Research, «Contaminanten in rode aal uit Nederlandse binnenwateren: Resultaten van 2019» (https://research.wur.nl/en/publications/contaminanten-in-rode-aal-uit-nederlandse-binnenwateren-resultate)</text:p></text:note-body></text:note></text:p>
      <text:p text:style-name="ifm_p_mt.3.76mm_ifm">Antwoord 1</text:p>
      <text:p text:style-name="ifm_p_ifm">Ja.</text:p>
      <text:p text:style-name="ifm_p_mt.3.76mm_ifm">Vraag 2</text:p>
      <text:p text:style-name="ifm_p_ifm">Hoe beoordeelt u het nieuws dat bij 15 van de 19 onderzochte monsters aal overschrijdingen zijn aangetroffen ten aanzien van dioxines en polychloorbifenyl (PCB’s) en wat zegt dit volgens u over de waterkwaliteit?</text:p>
      <text:p text:style-name="ifm_p_mt.3.76mm_ifm">Antwoord 2</text:p>
      <text:p text:style-name="ifm_p_ifm">Verontreiniging van paling in de Nederlandse binnenwateren wordt jaarlijks gemonitord. Hierbij gaat het om enkele vaste plekken waarvan reeds bekend is dat er veel dioxines en PCB’s wordt gemeten, om zo eventuele trends te kunnen zien. Zoals aangegeven in het rapport zijn deze gebieden gesloten voor de visserij. Daarnaast wordt ook op enkele andere plekken regelmatig gemeten. Deze meetplekken worden in overleg met onderzoekers aangewezen, waarbij vooral wordt gekeken naar locaties waar mogelijk veel dioxines en PCB’s in het sediment neergeslagen kunnen zijn. Dioxines en PCB’s hebben weinig invloed op de waterkwaliteit zelf omdat ze niet wateroplosbaar zijn. In het sediment kunnen echter wel relatief hoge concentraties dioxines en PCB’s voorkomen. Deze stoffen worden via het voedsel opgenomen door de aal en worden opgeslagen in het vet.</text:p>
      <text:p text:style-name="ifm_p_mt.3.76mm_ifm">Vraag 3</text:p>
      <text:p text:style-name="ifm_p_ifm">Deelt u de mening dat de bij Urk gevangen paling die bij de laatste metingen maximumlimieten (ML’s) overschrijdt op het gebied van dioxines en PCB’s niet in de handel zou moeten komen vanuit het oogpunt van voedselveiligheid en omdat dit strijdig is met het Warenwetbesluit Bereiding en behandeling van levensmiddelen? Zo ja, welke maatregelen gaat u treffen om te voorkomen dat de bij Urk gevangen paling wordt verhandeld?</text:p>
      <text:p text:style-name="ifm_p_mt.3.76mm_ifm">Antwoord 3</text:p>
      <text:p text:style-name="ifm_p_ifm">In 2017 is samen met het Ministerie van VWS een beleidskader<text:note text:id="ID-3348-d37e100" text:note-class="footnote"><text:note-citation text:label="2 ">2</text:note-citation><text:note-body><text:p text:style-name="ifm_p_font.normal_size.6.93pt_mt..5mm_indent.-0.1161in_mleft.0.1161in_ifm">Beleidsregel van de Minister van Economische Zaken van 28 september 2017, nr. WJZ / 17055112, betreffende het sluiten en openen van gebieden voor de visserij op aal en wolhandkrab (Beleidsregel gesloten gebieden voor visserij op aal en wolhandkrab).</text:p></text:note-body></text:note> opgesteld gebaseerd op een advies van Bureau Risicobeoordeling &amp; Onderzoek NVWA.</text:p>
      <text:p text:style-name="ifm_p_ifm">Volgens dit beleidskader worden gebieden gesloten voor aal en wolhandkrab wanneer maximumlimieten of beleidsregellimieten twee jaar achtereen overschreden worden. Andersom kunnen ze ook weer open gesteld worden wanneer er twee jaar achtereen geen limietoverschrijdingen worden gemeten. Vorig jaar is voor het eerst een overschrijding gemeten bij Urk. Eén van de drie Europese Maximum Limieten (ML’s) wordt overschreden, namelijk voor de som van dioxines en dl-PCB’s (dioxineachtige polychloorbifenylen). Daarnaast wordt er een beleidsregellimiet uit het beleidskader, welke lager is dan de ML, overschreden voor de som van ndl-PCBs (niet dioxineachtige PCB’s). Dit hoeft niet gelijk zorgelijk te zijn. Het gaat om een geringe verhoging, wat een incident kan zijn. Indien de resultaten bij Urk dit jaar opnieuw een overschrijding van één van de limieten laten zien dan zal dat gebied worden gesloten. Zo wordt voorkomen dat er paling uit gebieden waar de limieten worden overschreden in de handel komt.</text:p>
      <text:p text:style-name="ifm_p_mt.3.76mm_ifm">Vraag 4</text:p>
      <text:p text:style-name="ifm_p_ifm">Is u bekend hoe kan worden voorkomen dat paling afkomstig uit het met dioxine belaste gebied bij Urk verder het IJsselmeer optrekt of bent u bereid om dit te onderzoeken?</text:p>
      <text:p text:style-name="ifm_p_mt.3.76mm_ifm">Antwoord 4</text:p>
      <text:p text:style-name="ifm_p_ifm">Het is niet te voorkomen dat paling verder het IJsselmeer optrekt. Het algemene standpunt van onderzoekers is wel dat de rode aal (de onvolwassen aal die in deze monitoring wordt gevangen en geanalyseerd) tamelijk honkvast is en niet veel trekt.</text:p>
      <text:p text:style-name="ifm_p_mt.3.76mm_ifm">Vraag 5</text:p>
      <text:p text:style-name="ifm_p_ifm">Is u bekend of de paling tussen de meetpunten Urk en Medemblik wel aan de betreffende normen voldoet?</text:p>
      <text:p text:style-name="ifm_p_mt.3.76mm_ifm">Antwoord 5</text:p>
      <text:p text:style-name="ifm_p_ifm">In de afgelopen 10 jaar zijn op verschillende locaties in het IJsselmeer palingen bemonsterd en geanalyseerd. De metingen laten zien dat de gehalten in paling in het Noordwestelijk deel en het Noordoostelijk deel van het IJsselmeer voldoen aan de geldende limieten. In het Zuidoostelijk deel (het Ketelmeer en een bufferzone van 1.000 meter) worden verhoogde gehalten geconstateerd. Dit gebied is gesloten voor de visserij. De resultaten van de afgelopen jaren wijzen op een gradueel verloop van de vervuiling. De vervuiling wordt steeds minder bij grotere afstand tot de monding van het Ketelmeer tot aan Medemblik, en daarom worden vanuit een zekere afstand ten noorden van Urk gehalten verwacht die voldoen aan de geldende limieten.</text:p>
      <text:p text:style-name="ifm_p_mt.3.76mm_ifm">Vraag 6</text:p>
      <text:p text:style-name="ifm_p_ifm">Mocht dit u niet bekend zijn bent u dan bereid om alle IJsselmeerpaling uit voorzorg uit de handel te weren?</text:p>
      <text:p text:style-name="ifm_p_mt.3.76mm_ifm">Antwoord 6</text:p>
      <text:p text:style-name="ifm_p_ifm">Alle IJsselmeerpaling uit de handel weren is niet aan de orde.</text:p>
      <text:p text:style-name="ifm_p_ifm">Eerst moet uit metingen van WUR dit jaar duidelijk worden of er bij Urk sprake is van structurele verhoging. Als dat zo is, zal het gebied bij Urk worden gesloten voor de viss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De Groot over contaminanten in rode aal</dc:title>
    <meta:user-defined meta:name="OVERHEIDop.ParlID/DC.identifier">ah-tk-20192020-3348</meta:user-defined>
    <meta:user-defined meta:name="OVERHEIDop.vraagnummer">2020Z10447</meta:user-defined>
    <meta:user-defined meta:name="OVERHEIDop.aanhangselNummer">334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de leden Futselaar en De Groot over contaminanten in rode aal</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