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7</text:p>
      <text:p text:style-name="ifm_p_font.roman_mt.3.76mm_ifm">Vragen van het lid <text:span text:style-name="ifm_span_font.bold_ifm">Karabulut</text:span> (SP) aan de Minister van Defensie over <text:span text:style-name="ifm_span_font.italic_ifm">het debat over burgerslachtoffers in Irak op 14 mei 2020</text:span> (ingezonden 8 juni 2020).</text:p>
      <text:p text:style-name="ifm_p_font.roman_mt.3.76mm_ifm">Antwoord van Minister <text:span text:style-name="ifm_span_font.bold_ifm">Bijleveld-Schouten</text:span> (Defensie) (ontvangen 30 juni 2020).</text:p>
      <text:p text:style-name="ifm_p_mt.3.76mm_ifm">Vraag 1</text:p>
      <text:p text:style-name="ifm_p_ifm">Kunt u, aangezien u stelt dat niemand de tragische gevolgen van de aanval op Hawija ontkent of bagatelliseert, uiteenzetten wat deze tragische gevolgen precies zijn? Welk dodental hanteert u hierbij en van hoeveel gewonden gaat u uit?</text:p>
      <text:p text:style-name="ifm_p_mt.3.76mm_ifm">Antwoord 1</text:p>
      <text:p text:style-name="ifm_p_ifm">U bent reeds in de Kamerbrieven van 4 november 2019 (Kamerstuk 27 925, nr. 670), 25 november 2019 (Kamerstuk 27 925, nr. 673), 24 maart jl. (Kamerstuk 27 925, nr. 707), 7 mei jl. (Kamerstuk 27 925, nr. 711) en in de debatten over dit onderwerp geïnformeerd over de tragische gevolgen van deze aanval.</text:p>
      <text:p text:style-name="ifm_p_mt.3.76mm_ifm">Vraag 2</text:p>
      <text:p text:style-name="ifm_p_ifm">Bent u bereid bij CENTCOM te informeren waarom u verkeerd bent ingelicht over het aantal doden dat in de officiële telling werd gehanteerd voor de aanval op Hawija? Zo nee, waarom niet? Zo ja, kunt u het antwoord van CENTCOM met de Kamer delen?</text:p>
      <text:p text:style-name="ifm_p_mt.3.76mm_ifm">Antwoord 2</text:p>
      <text:p text:style-name="ifm_p_ifm">De Kamer is hier in de brief van 24 maart jl. (Kamerstuk 27 925, nr. 707) reeds over geïnformeerd. Daarin geef ik aan dat ik en marge van de <text:span text:style-name="ifm_span_font.italic_ifm">Munich Security Conference</text:span> (12–15 februari jl.) de heer Esper heb gesproken over deze kwestie, evenals over de brief die ik hem in dat kader had gestuurd. Het antwoord van dhr. Esper is de Kamer reeds bekend.</text:p>
      <text:p text:style-name="ifm_p_mt.3.76mm_ifm">Vraag 3</text:p>
      <text:p text:style-name="ifm_p_ifm">Wilt u contact opnemen met het internationale Rode Kruis om navraag te doen naar hun informatie over de burgerslachtoffers van de aanval op Hawija die in 2015 is gedeeld en te vragen of u de Kamer over deze informatie kunt informeren? Zo nee, waarom niet?</text:p>
      <text:p text:style-name="ifm_p_mt.3.76mm_ifm">Antwoord 3</text:p>
      <text:p text:style-name="ifm_p_ifm">Zoals aangegeven in de Kamerbrief met antwoorden op nadere vragen over de wapeninzet in Hawija van 25 november 2019 (Kamerstuk 27 925, nr. 673), deelde ICRC in augustus 2015 met de ambassade in Bagdad een vertrouwelijke lijst van onbevestigde gevallen van burgerslachtoffers in Irak waarbij de anti-ISIS coalitie mogelijk betrokken was. In contacten van het Ministerie van Buitenlandse Zaken met ICRC voorafgaand aan de Kamerbrief van 25 november 2019 herbevestigde ICRC reeds het vertrouwelijke karakter van deze lijst. Zie voorts de voorgenoemde Kamerbrief.</text:p>
      <text:p text:style-name="ifm_p_mt.3.76mm_ifm">Vraag 4</text:p>
      <text:p text:style-name="ifm_p_ifm">Bent u bereid bij CENTCOM te informeren of filmmateriaal van de aanval op Hawija publiek gemaakt kan worden? Zo nee, waarom niet? Bent u, aangezien u zelf pleit voor meer transparantie, zelf voorstander van het vrijgeven van dit videomateriaal? Zo nee, waarom niet?</text:p>
      <text:p text:style-name="ifm_p_mt.3.76mm_ifm">Antwoord 4</text:p>
      <text:p text:style-name="ifm_p_ifm">Deze vraag is reeds beantwoord in de brief van 7 mei jl. (Kamerstuk 27 925, nr. 712, zie het antwoord op vragen 7 t/m 9).</text:p>
      <text:p text:style-name="ifm_p_mt.3.76mm_ifm">Vraag 5</text:p>
      <text:p text:style-name="ifm_p_ifm">Wat is uw reactie op de uitlating van NRC-journalist Kees Versteegh, die stelt dat het aantal van minimaal zeventig burgerslachtoffers voor Hawija dat meteen na de aanval werd gerapporteerd in internationale media al vrij snel door de Amerikanen deels geverifieerd werd via militaire satellieten, verkenningsvliegtuigen, drones en informanten ter plaatse? Kunt u dit bevestigen? Hebt u kennis van deze gedeeltelijke verificatie? Wat is er precies gedeeltelijk geverifieerd? Indien u dit niet weet, bent u bereid hier opheldering over te vragen bij de VS?<text:note text:id="ID-2020Z10315-d37e77" text:note-class="footnote"><text:note-citation text:label="1 ">1</text:note-citation><text:note-body><text:p text:style-name="ifm_p_font.normal_size.6.93pt_mt..5mm_indent.-0.1161in_mleft.0.1161in_ifm">Hawija: de Minister met vijf levens, https://www.nrc.nl/nieuws/2020/05/15/hawija-de-minister-met-vijf-levens-a3999903, 15 mei 2020.</text:p></text:note-body></text:note></text:p>
      <text:p text:style-name="ifm_p_mt.3.76mm_ifm">Antwoord 5</text:p>
      <text:p text:style-name="ifm_p_ifm">Zoals in de brief van 4 november jl. (Kamerstuk 27 925, nr. 670) wordt aangegeven voert CENTCOM standaard onderzoek uit wanneer er sprake is van een vermoeden van burgerslachtoffers. Zoals wordt aangegeven in de brief van 25 november 2019 (Kamerstuk 27 925, nr. 673) heeft het Ministerie van Defensie kort na de wapeninzet kennis genomen van het initiële CENTCOM-rapport over de wapeninzet van 15 juni 2015, en op 22 januari 2016 van de uitkomst van het aanvullende onderzoek naar het <text:span text:style-name="ifm_span_font.italic_ifm">targeting proces</text:span> (het zogenaamde AR 15–6 onderzoek). Het zijn deze onderzoeksrapporten waar het Ministerie van Defensie zich op baseert. De Kamer is op 21 april jl. (Kamerstuk 27 925, nr. 709) geïnformeerd dat beide rapporten door de VS zijn vrijgegeven, wat de Kamer in staat stelt om zelf kennis te nemen van de inhoud ervan.</text:p>
      <text:p text:style-name="ifm_p_mt.3.76mm_ifm">Vraag 6, 7, 8</text:p>
      <text:p text:style-name="ifm_p_ifm">Bent u ermee bekend dat een ander coalitieland eerder heeft aangegeven de aanval op Hawija te hebben geweigerd?<text:note text:id="ID-2020Z10315-d37e91" text:note-class="footnote"><text:note-citation text:label="2 ">2</text:note-citation><text:note-body><text:p text:style-name="ifm_p_font.normal_size.6.93pt_mt..5mm_indent.-0.1161in_mleft.0.1161in_ifm">Newly released documents reveal Dutch knew about possible high risk to civilians at Hawijah, https://airwars.org/news-and-investigations/newly-released-documents-reveal-the-dutch-knew-about-possible-high-risk-to-civilians-at-hawijah/, 23 maart 2020.</text:p></text:note-body></text:note></text:p>
      <text:p text:style-name="ifm_p_ifm">Klopt het dat u voorafgaand aan het debat met de Kamer op 14 mei 2020 geen contact hebt opgenomen met andere landen van de coalitie met de vraag of, en zo ja, waarom, zij de aanval op Hawija hebben geweigerd?</text:p>
      <text:p text:style-name="ifm_p_ifm">Bent u bereid contact op te nemen met de verschillende landen die in juni 2015 Irak bombardeerden en te vragen wie eerder de uiteindelijk door Nederland uitgevoerde aanval op Hawija heeft geweigerd, waarom dat het geval was en, indien het land dat weigerde daarmee akkoord is, de Kamer hierover (desnoods, indien door het betreffende land gewenst, vertrouwelijk) te informeren? Zo nee, waarom niet?</text:p>
      <text:p text:style-name="ifm_p_mt.3.76mm_ifm">Antwoord 6, 7, 8</text:p>
      <text:p text:style-name="ifm_p_ifm">Deze vragen zijn reeds geadresseerd in de brieven van 7 mei jl. (Kamerstuk 27 925, nr. 710, zie het antwoord op vraag 2 en Kamerstuk 27 925, nr. 712, zie het antwoord op vragen 31 en 32). Het is het Ministerie van Defensie niet bekend dat een ander land de aanval zou hebben geweigerd.</text:p>
      <text:p text:style-name="ifm_p_mt.3.76mm_ifm">Vraag 9</text:p>
      <text:p text:style-name="ifm_p_ifm">Hoeveel landen bombardeerden Irak in juni 2015? Welke landen waren dat?</text:p>
      <text:p text:style-name="ifm_p_mt.3.76mm_ifm">Antwoord 9</text:p>
      <text:p text:style-name="ifm_p_ifm">Dit zijn negen landen, te weten Australië, België, Canada, Denemarken, Frankrijk, Jordanië, Nederland, het Verenigd Koninkrijk en de Verenigde Staten.</text:p>
      <text:p text:style-name="ifm_p_mt.3.76mm_ifm">Vraag 10, 11, 12, 13, 14</text:p>
      <text:p text:style-name="ifm_p_ifm">Klopt het dat u voorafgaand aan het debat op 14 mei 2020 geen navraag hebt gedaan bij CENTCOM of de term «meer waarschijnlijk dan niet» vaker wordt gehanteerd in de officiële telling van de coalitie? Zo ja, waarom hebt u daar geen navraag naar gedaan?</text:p>
      <text:p text:style-name="ifm_p_ifm">Klopt het dat het vaker voorkomt dat in de lijst van de door CENTCOM zelf onderzochte incidenten een dodental niet is bevestigd maar «meer waarschijnlijk dan niet» wordt geacht, zoals in het geval van Hawija? Indien u dit niet weet, wilt u hier dan navraag naar doen? Zo nee, waarom niet?</text:p>
      <text:p text:style-name="ifm_p_ifm">Klopt het dat de doden die CENTCOM in de eigen telling bijhoudt allemaal «meer waarschijnlijk dan niet» worden geacht en men aangaande deze lijst niet de term «bevestigd» hanteert?</text:p>
      <text:p text:style-name="ifm_p_ifm">Worden er verschillende termen gebruikt voor de mate van waarschijnlijkheid in de telling van burgerdoden van CENTCOM? Zo ja, welke termen worden voor de verschillende incidenten gebruikt?</text:p>
      <text:p text:style-name="ifm_p_ifm">Klopt het dat het vaker voorkomt dat in de lijst van de door CENTCOM zelf onderzochte incidenten een specifiek dodental is opgenomen, terwijl men niet precies weet hoeveel doden er zijn gevallen, zoals in het geval van Hawija? Indien u dit niet weet, wilt u hier dan navraag naar doen? Zo nee, waarom niet?</text:p>
      <text:p text:style-name="ifm_p_mt.3.76mm_ifm">Antwoord 10, 11, 12, 13, 14</text:p>
      <text:p text:style-name="ifm_p_ifm">Zoals op 7 mei jl. in antwoord op gelijksoortige vragen (ingezonden 7 april 2020 met kenmerk 27 925, nr. 707) is aangegeven, betreft het hier een registratiesysteem dat niet door het Ministerie van Defensie wordt beheerd (Kamerstuk 27 925, nr. 710, zie het antwoord op vragen 47 t/m 49 en 53). Daarom kunnen deze vragen niet door het ministerie worden beantwoord.</text:p>
      <text:p text:style-name="ifm_p_mt.3.76mm_ifm">Vraag 15, 16, 17, 18</text:p>
      <text:p text:style-name="ifm_p_ifm">Kunt u toelichten op basis van wat voor informatie besloten is tot de aanval op Mosul in september 2015, waarbij vier burgerdoden vielen, en hoe het mogelijk was dat deze informatie niet deugde?</text:p>
      <text:p text:style-name="ifm_p_ifm">Op basis van welke informatie stemde de Red Card Holder van Nederland in met de aanval op Mosul? Beschikte hij over alle informatie over het doelwit of ontbraken allerlei details daarover omdat enkel de uitkomst van het inlichtingenproces werd gedeeld, zoals ook in het geval van de aanval op Hawija?</text:p>
      <text:p text:style-name="ifm_p_ifm">Is vastgesteld hoe de aanval op Mosul zo verschrikkelijk mis kon gaan? Zo ja, hoe is dat gedaan en wat is er vastgesteld? Kunt u toelichten hoe het dodental van vier van de aanval op Mosul in september 2015 is bevestigd? Op basis waarvan heeft CENTCOM besloten vier burgers op te nemen in de lijst van slachtoffers?</text:p>
      <text:p text:style-name="ifm_p_ifm">Zijn er aanbevelingen opgesteld naar aanleiding van de aanval op Mosul? Zo ja, welke?</text:p>
      <text:p text:style-name="ifm_p_mt.3.76mm_ifm">Antwoord 15, 16, 17, 18</text:p>
      <text:p text:style-name="ifm_p_ifm">Deze vragen zijn reeds op 10 februari jl. geadresseerd in antwoord op Kamervragen (Aanhangsel Handelingen, vergaderjaar 2019–2020, nr. 1667, zie het antwoord op vraag 19), waarbij onder andere is verwezen naar het door de VS zelf uitgegeven openbare memorandum over het <text:span text:style-name="ifm_span_font.italic_ifm">CIVCAS Closure Report</text:span> van deze wapeninzet. Daarnaast is het eigen onderzoek van het Ministerie van Defensie naar deze wapeninzet openbaar gemaakt op 17 februari jl. (Kamerstuk 27 925, nrs. 682 en 705). In dit onderzoek is onder andere opgenomen op basis van welke informatie de aanval is uitgevoerd.</text:p>
      <text:p text:style-name="ifm_p_mt.3.76mm_ifm">Vraag 19, 20</text:p>
      <text:p text:style-name="ifm_p_ifm">Klopt het dat CENTCOM/de coalitie geen obstakel vormde om het parlement jaren geleden al te informeren over de vele burgerdoden bij het bombardement op Hawija en dat het dus nationaal beleid was dat de Kamer niet in detail werd ingelicht hierover?</text:p>
      <text:p text:style-name="ifm_p_ifm">Kunt u bevestigen dat de VS al twee maanden na een vergelijkbaar omvangrijke miskleun, in Mosul in maart 2017, verantwoordelijkheid nam voor een aanval waarbij meer dan honderd burgerdoden vielen?<text:note text:id="ID-2020Z10315-d37e184" text:note-class="footnote"><text:note-citation text:label="3 ">3</text:note-citation><text:note-body><text:p text:style-name="ifm_p_font.normal_size.6.93pt_mt..5mm_indent.-0.1161in_mleft.0.1161in_ifm">US air strike on IS killed 105 civilians in Iraq’s Mosul, https://www.bbc.com/news/world-middle-east-40051640, 26 mei 2017.</text:p></text:note-body></text:note></text:p>
      <text:p text:style-name="ifm_p_mt.3.76mm_ifm">Antwoord 19, 20</text:p>
      <text:p text:style-name="ifm_p_ifm">In de brief van 4 november 2019 (Kamerstuk 27 925, nr. 670) is hierover reeds het volgende aangegeven. Binnen de anti-ISIS coalitie wordt in een kerngroep van 13 landen op een zeer intensief niveau samengewerkt. Deze groep bestaat uit landen die een langdurige (militaire) relatie met elkaar hebben, waardoor er sprake is van een mate van vertrouwen die noodzakelijk is om in het hoogste geweldsspectrum met elkaar in een militaire coalitie te functioneren. Daarbij hoort dat partners geen uitspraken doen over nevenschade of burgerslachtoffers ten gevolge van wapeninzet van andere coalitiepartners, en dat ieder land eigenstandig bepaalt hoe hierover wordt gecommuniceerd. Wanneer door CENTCOM op basis van informatie van derden of op basis van eigen informatie kan worden vastgesteld dat een coalitiepartner mogelijk betrokken was bij mogelijke burgerslachtoffers, wordt het desbetreffende land daar zo snel mogelijk van op de hoogte gesteld. Het land in kwestie bepaalt vervolgens eigenstandig hoe met die kennis wordt omgegaan.</text:p>
      <text:p text:style-name="ifm_p_mt.3.76mm_ifm">Vraag 21, 22, 23</text:p>
      <text:p text:style-name="ifm_p_ifm">Kunt u toelichten wat u bedoeld met uw opmerking dat er afspraken waren op basis waarvan tijdens het vliegen, tijdens het opereren, geen informatie met wie dan ook gedeeld zou worden? Kunt u de letterlijke tekst(en) van deze afspraken met de Kamer delen?</text:p>
      <text:p text:style-name="ifm_p_ifm">Wanneer werden deze afspraken gemaakt en door wie?</text:p>
      <text:p text:style-name="ifm_p_ifm">Klopt het dat uit de interne nota van uw ministerie deze afspraken niet blijken?<text:note text:id="ID-2020Z10315-d37e210" text:note-class="footnote"><text:note-citation text:label="4 ">4</text:note-citation><text:note-body><text:p text:style-name="ifm_p_font.normal_size.6.93pt_mt..5mm_indent.-0.1161in_mleft.0.1161in_ifm">Bijlage bij het antwoord op vragen van het lid Karabulut over burgerslachtoffers door Nederlands optreden in de strijd tegen Islamitische Staat, https://www.tweedekamer.nl/kamerstukken/kamervragen/detail?id=2019Z25025&amp;did=2020D05145, 10 februari 2020.</text:p></text:note-body></text:note></text:p>
      <text:p text:style-name="ifm_p_mt.3.76mm_ifm">Antwoord 21, 22, 23</text:p>
      <text:p text:style-name="ifm_p_ifm">Het antwoord op vraag 21 vloeit voort uit het feit dat, zoals in de brief van 4 november jl. (Kamerstuk 27 925, nr. 670) is gemeld, het kabinet van oordeel was en is dat, gedurende de hele inzetperiode, het vrijgeven van de exacte locatie, datum en het vermoedelijke aantal burgerslachtoffers ten gevolge van Nederlandse wapeninzet een te groot risico had gevormd voor de nationale, operationele en personele veiligheid en/of niet viel binnen de mogelijkheden van het opereren in de anti-ISIS coalitie. Vragen 22 en 23 zijn reeds geadresseerd in de brief van 7 mei jl. (Kamerstuk 27 925, nr. 710, zie het antwoord op vraag 4). Daarin staat ook aangegeven dat de Kamer tussen 2016 en 2019 op verschillende momenten is geïnformeerd over mogelijke burgerslachtoffers ten gevolge van Nederlandse wapeninzet.</text:p>
      <text:p text:style-name="ifm_p_mt.3.76mm_ifm">Vraag 24, 25, 26, 27, 28</text:p>
      <text:p text:style-name="ifm_p_ifm">Kunt u toelichten op basis van welke informatie er bij uw ministerie geen andere gevallen bekend zijn, waarbij mogelijk sprake is van burgerslachtoffers ten gevolge van Nederlandse wapeninzet?</text:p>
      <text:p text:style-name="ifm_p_ifm">Kan uitgesloten worden dat Nederland betrokken is bij incidenten met burgerslachtoffers waar monitoringsorganisatie Airwars over rapporteert, waaronder incidenten die door Centcom niet zijn opgenomen in de officiële telling? Zo ja, hoe is dit uitgesloten?</text:p>
      <text:p text:style-name="ifm_p_ifm">Heeft u studie gemaakt van de data van Airwars en dit gelegd naast de eigen data? Zo nee, waarom dan niet?</text:p>
      <text:p text:style-name="ifm_p_ifm">Klopt het dat, wanneer bijvoorbeeld een ngo zich meldt bij Defensie met een vraag naar Nederlandse betrokkenheid bij een aanval met burgerslachtoffers, u hierover geen informatie verschaft als CENTCOM het specifieke incident niet heeft opgenomen in de eigen telling? Zo ja, waarom is dat het geval?</text:p>
      <text:p text:style-name="ifm_p_ifm">Kunt u toelichten waarom het nemen van verantwoordelijkheid voor de aanvallen op Hawija en Mosul mogelijk is, maar dat in andere gevallen vanwege redenen van veiligheid niet zou kunnen? Waarom zou het vrijgeven van datum, tijdstip en precieze locatie in andere gevallen wel onacceptabele gevolgen hebben voor de veiligheid? Waarop is deze analyse gebaseerd?</text:p>
      <text:p text:style-name="ifm_p_mt.3.76mm_ifm">Antwoord 24, 25, 26, 27, 28</text:p>
      <text:p text:style-name="ifm_p_ifm">Deze vragen zijn reeds geadresseerd in de brief van 7 mei jl. (Kamerstuk 27 925, nr. 710, zie het antwoord op vragen 8, 20, 21, 25 t/m 27, 83 t/m 85).</text:p>
      <text:p text:style-name="ifm_p_mt.3.76mm_ifm">Vraag 29</text:p>
      <text:p text:style-name="ifm_p_ifm">Kunt u precies, in detail, aangeven hoe u in de toekomst anders om wilt gaan met transparantie? Welke wijzigingen zijn er op dit terrein doorgevoerd?</text:p>
      <text:p text:style-name="ifm_p_ifm">Voor het antwoord op deze vraag verwijs ik naar de brieven van 4 november 2019 (Kamerstuk 27 925, nr. 670), 25 november 2019 (Kamerstuk 27 925, nr. 673) en 24 maart jl. (Kamerstuk 27 925, nr. 707) waarin reeds op het transparantiebeleid is ingegaan, alsmede naar de brief Voortgang transparantiebeleid burgerslachtoffers die de Kamer gelijktijdig met deze beantwoording is toegekomen.</text:p>
      <text:p text:style-name="ifm_p_mt.3.76mm_ifm">Vraag 30, 31</text:p>
      <text:p text:style-name="ifm_p_ifm">Kunt u toelichten wat u ermee bedoelt dat, als er bij toekomstige missies ook maar enige aanwijzing is voor burgerslachtoffers of anderszins, de Kamer onverwijld geïnformeerd zal moeten worden, het liefst openbaar, maar vertrouwelijk als dat niet openbaar kan tijdens de missie?</text:p>
      <text:p text:style-name="ifm_p_ifm">Kunt u de omstandigheden toelichten, waarin u openbaar informeren niet mogelijk acht?</text:p>
      <text:p text:style-name="ifm_p_mt.3.76mm_ifm">Antwoord 30, 31</text:p>
      <text:p text:style-name="ifm_p_ifm">Voor het antwoord op deze vragen verwijs ik naar de brief Voorstel procedure informeren Tweede Kamer bij het vermoeden van burgerslachtoffers ten gevolge van Nederlandse wapeninzet in het kader van art. 100 van de Grondwet, die de Kamer op 23 juni jl. is toegekomen (Kamerstuk 27 925, nr. 723).</text:p>
      <text:p text:style-name="ifm_p_mt.3.76mm_ifm">Vraag 32</text:p>
      <text:p text:style-name="ifm_p_ifm">Kunt u toelichten wat u bedoelt met de opmerking dat de Kamer ook in staat moet zijn om haar controlerende taak te kunnen uitoefenen?</text:p>
      <text:p text:style-name="ifm_p_mt.3.76mm_ifm">Antwoord 32</text:p>
      <text:p text:style-name="ifm_p_ifm">Ik doel daarmee op wat ik in het debat van 14 mei jl. aangaf, namelijk dat omdat het kabinet verantwoordelijk is voor de veiligheid van Nederland, dit soms betekent dat het kabinet wel transparanter wil zijn, maar dat het kabinet het nog niet kan zijn. Transparantie moet er immers niet toe leiden dat de vijand wijzer wordt gemaakt, dat is iedere keer een weging. In de brief Voorstel procedure informeren Tweede Kamer bij het vermoeden van burgerslachtoffers ten gevolge van Nederlandse wapeninzet in het kader van art. 100 van de Grondwet, die de Kamer op 23 juni jl. is toegekomen (Kamerstuk 27 925, nr. 723), doe ik een concreet voorstel voor een gezamenlijk met de Kamer vast te stellen procedure voor de toekomst.</text:p>
      <text:p text:style-name="ifm_p_mt.3.76mm_ifm">Vraag 33</text:p>
      <text:p text:style-name="ifm_p_ifm">Klopt het dat u, als in de toekomst Nederland wederom betrokken is bij incidenten met burgerslachtoffers, de mogelijkheid openhoudt de Kamer hierover niet in detail te informeren, dat wil zeggen het parlement bijvoorbeeld niet te informeren over het (mogelijke/waarschijnlijke) aantal doden en de plaats van de aanval? Kunt u uw antwoord toelichten?</text:p>
      <text:p text:style-name="ifm_p_mt.3.76mm_ifm">Antwoord 33</text:p>
      <text:p text:style-name="ifm_p_ifm">Zie het antwoord op vraag 31.</text:p>
      <text:p text:style-name="ifm_p_mt.3.76mm_ifm">Vraag 34</text:p>
      <text:p text:style-name="ifm_p_ifm">Zouden de incidenten in Hawija en Mosul wel direct en concreet (dus herleidbaar tot openbare informatie over de beide aanvallen) aan de Kamer zijn gemeld als uw nieuwe regels voor transparantie al zouden hebben gegolden voor de inzet van Nederlandse F-16’s in Irak in de strijd tegen IS? Zo nee, waarom niet? Zo ja, zou het in deze gevallen dan om vertrouwelijk informeren gaan? Zo ja, waarom?</text:p>
      <text:p text:style-name="ifm_p_mt.3.76mm_ifm">Antwoord 34</text:p>
      <text:p text:style-name="ifm_p_ifm">De Kamer zou hierover zo spoedig mogelijk zijn geïnformeerd, binnen de kaders van de verschillende veiligheidsoverwegingen (inzake personele, operationele en nationale veiligheid)<text:note text:id="ID-3347-d37e448" text:note-class="footnote"><text:note-citation text:label="5 ">5</text:note-citation><text:note-body><text:p text:style-name="ifm_p_font.normal_size.6.93pt_mt..5mm_indent.-0.1161in_mleft.0.1161in_ifm">Zoals onder andere beschreven in de brief van 4 november jl. (Kamerstuk 27 925, nr. 670) aangaande Nederlandse luchtaanvallen in de strijd tegen ISIS tussen 2014 en 2018.</text:p></text:note-body></text:note> alsmede de afspraken binnen de coalitie waarin Nederland op dat moment opereerde. Zie ook het antwoord op vraag 31.</text:p>
      <text:p text:style-name="ifm_p_mt.3.76mm_ifm">Vraag 35</text:p>
      <text:p text:style-name="ifm_p_ifm">Kunt u een update geven van uw inspanningen om de slachtoffers en nabestaanden van de aanvallen op Hawija en Mosul tegemoet te komen? Waarom is er in beide gevallen nog steeds geen regeling getroffen?</text:p>
      <text:p text:style-name="ifm_p_mt.3.76mm_ifm">Antwoord 35</text:p>
      <text:p text:style-name="ifm_p_ifm">Voor het antwoord op deze vraag verwijs ik naar de brief Voortgang transparantiebeleid burgerslachtoffers die de Kamer gelijktijdig met deze beantwoording is toe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debat over burgerslachtoffers in Irak op 14 mei 2020</dc:title>
    <meta:user-defined meta:name="OVERHEIDop.ParlID/DC.identifier">ah-tk-20192020-3347</meta:user-defined>
    <meta:user-defined meta:name="OVERHEIDop.vraagnummer">2020Z10315</meta:user-defined>
    <meta:user-defined meta:name="OVERHEIDop.aanhangselNummer">334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Karabulut over het debat over burgerslachtoffers in Irak op 14 mei 2020</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