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6</text:p>
      <text:p text:style-name="ifm_p_font.roman_mt.3.76mm_ifm">Vragen van het lid <text:span text:style-name="ifm_span_font.bold_ifm">Bromet</text:span> (GroenLinks) aan de Ministers van Landbouw, Natuur en Voedselkwaliteit en van Volksgezondheid, Welzijn en Sport over <text:span text:style-name="ifm_span_font.italic_ifm">het rapport «Uitgesproken»,</text:span> (ingezonden 19 mei 2020).</text:p>
      <text:p text:style-name="ifm_p_font.roman_mt.3.76mm_ifm">Antwoord van Minister <text:span text:style-name="ifm_span_font.bold_ifm">Schouten</text:span> (Landbouw, Natuur en Voedselkwaliteit), mede namens de Minister voor Medische Zorg (ontvangen 30 juni 2020). Zie ook Aanhangsel Handelingen, vergaderjaar 2019–2020, nr. 2980.</text:p>
      <text:p text:style-name="ifm_p_mt.3.76mm_ifm">Vraag 1</text:p>
      <text:p text:style-name="ifm_p_ifm">Bent u bekend met het rapport «Uitgesproken» en met de huidige situatie in de gemeente Westerveld dat er een convenant is gesloten?<text:note text:id="ID-2020Z08971-d37e52" text:note-class="footnote"><text:note-citation text:label="1 ">1</text:note-citation><text:note-body><text:p text:style-name="ifm_p_font.normal_size.6.93pt_mt..5mm_indent.-0.1161in_mleft.0.1161in_ifm">«Uitgesproken. Weergave uitkomsten verkennende gesprekken telers, omwonenden en organisaties», 11 oktober 2019(https://www.gemeentewesterveld.nl/Inwoners/Natuur_milieu_en_water/Gewasbeschermingsmiddelen/Verkennend_onderzoek/Uitgesproken_11_oktober_2019_docx.pdf)</text:p></text:note-body></text:note> <text:note text:id="ID-2020Z08971-d37e60" text:note-class="footnote"><text:note-citation text:label="2 ">2</text:note-citation><text:note-body><text:p text:style-name="ifm_p_font.normal_size.6.93pt_mt..5mm_indent.-0.1161in_mleft.0.1161in_ifm">RTV Drenthe, 13 februari 2020, «Westerveld maakt afspraken met bollentelers», https://www.rtvdrenthe.nl/nieuws/157213/Gemeente-Westerveld-maakt-afspraken-met-bollentelers</text:p></text:note-body></text:note> <text:note text:id="ID-2020Z08971-d37e68" text:note-class="footnote"><text:note-citation text:label="3 ">3</text:note-citation><text:note-body><text:p text:style-name="ifm_p_font.normal_size.6.93pt_mt..5mm_indent.-0.1161in_mleft.0.1161in_ifm">Website gemeente Westerveld, februari 2020, «gemeente Westerveld sluit overeenkomst gebruik gewasbeschermingsmiddelen», (https://www.gemeentewesterveld.nl/Bestuur_en_organisatie/Actueel/Nieuws/Februari_2020/Gemeente_Westerveld_sluit_overeenkomst_gebruik_gewasbeschermingsmiddelen)</text:p></text:note-body></text:note></text:p>
      <text:p text:style-name="ifm_p_mt.3.76mm_ifm">Antwoord 1</text:p>
      <text:p text:style-name="ifm_p_ifm">Ja.</text:p>
      <text:p text:style-name="ifm_p_mt.3.76mm_ifm">Vraag 2</text:p>
      <text:p text:style-name="ifm_p_ifm">Deelt u de mening dat het gezien de uitkomsten van het rapport «Uitgesproken» onwenselijk is dat het convenant is opgesteld zonder burgerparticipatie of partijen die burgers representeren?</text:p>
      <text:p text:style-name="ifm_p_mt.3.76mm_ifm">Antwoord 2</text:p>
      <text:p text:style-name="ifm_p_ifm">Het heeft mijn voorkeur dat omwonenden en telers met elkaar in gesprek komen om op lokaal niveau bevredigende afspraken te maken. Het rapport «Uitgesproken» laat zien dat dat op sommige plaatsen goed mogelijk is, maar dat in andere plaatsen hiervoor nog een weg is te gaan. Het is aan de lokale overheden om daar de juiste balans en werkwijze in te vinden en stap voor stap het gesprek weer op gang te brengen. Ik ben blij dat de gemeente Westerveld dat heeft opgepakt. Daarmee is niet gezegd dat het convenant een eindpunt is, maar wel een stap in de goede richting. De gemeente heeft het beste inzicht in de lokale situatie en ik heb vertrouwen in de aanpak die zij kiest.</text:p>
      <text:p text:style-name="ifm_p_mt.3.76mm_ifm">Vraag 3</text:p>
      <text:p text:style-name="ifm_p_ifm">Deelt u de mening dat de geplande pilot van het Ministerie van Landbouw, Natuur en Voedselkwaliteit (LNV) op het gebied van gewasbeschermingsmiddelen in Zuid-West Drenthe urgentie heeft gezien de huidige situatie?</text:p>
      <text:p text:style-name="ifm_p_mt.3.76mm_ifm">Antwoord 3</text:p>
      <text:p text:style-name="ifm_p_ifm">Ja. Onder regie van de provincie Drenthe zijn bestuurlijke gesprekken gevoerd met de provincie Overijssel en de Vereniging Drentse Gemeenten (VDG) over de opzet van deze meerjarige pilot. Het Ministerie van LNV is bereid deze pilot te faciliteren.</text:p>
      <text:p text:style-name="ifm_p_mt.3.76mm_ifm">Vraag 4</text:p>
      <text:p text:style-name="ifm_p_ifm">Bent u bereid om in overleg met de overige overheden het starten van de LNV-pilot gewasbeschermingsmiddelen te bespoedigen?</text:p>
      <text:p text:style-name="ifm_p_mt.3.76mm_ifm">Antwoord 4</text:p>
      <text:p text:style-name="ifm_p_ifm">Mijn inzet is om onder regie van de provincie Drenthe zo spoedig mogelijk tot een pilot te komen binnen de kaders van het Uitvoeringsprogramma van de Toekomstvisie gewasbescherming 2030.</text:p>
      <text:p text:style-name="ifm_p_mt.3.76mm_ifm">Vraag 5</text:p>
      <text:p text:style-name="ifm_p_ifm">Wat is de verwachting qua planning rondom het advies van de Gezondheidsraad, commissie gewasbescherming en omwonenden? Wordt de datum van 1 juni 2020 gehaald of is er door de huidige situatie (COVID-19) een alternatieve datum gepland?</text:p>
      <text:p text:style-name="ifm_p_mt.3.76mm_ifm">Antwoord 5</text:p>
      <text:p text:style-name="ifm_p_ifm">De Gezondheidsraad heeft op 29 juni 2020 haar advies gepubliceerd. Voor een inhoudelijke reactie op de aanbevelingen van de Gezondheidsraad verwijs ik naar de brief die ik op 30 juni 2020 samen met de Minister voor Medische Zorg aan uw Kamer heb gestuurd</text:p>
      <text:p text:style-name="ifm_p_mt.3.76mm_ifm">Vraag 6</text:p>
      <text:p text:style-name="ifm_p_ifm">Hoe ziet u deze situatie in het licht van uw «Kringlooplandbouwvisie: waardevol en verbonden»?</text:p>
      <text:p text:style-name="ifm_p_mt.3.76mm_ifm">Antwoord 6</text:p>
      <text:p text:style-name="ifm_p_ifm">Zoals aangegeven vind ik het van belang om zo snel mogelijk te starten met een pilot binnen de kaders van de Toekomstvisie gewasbescherming 2030, een belangrijk onderdeel van mijn visie op kringlooplandbouw. De kern van de visie op gewasbescherming is weerbare planten en teeltsystemen, waarbij minder behoefte is aan gewasbeschermingsmiddelen en waarbij nagenoeg geen emissie plaatsvindt. Met deze pilot wil ik een positieve impuls geven aan de ontstane 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de vragen van het lid Bromet over het rapport ‘Uitgesproken’</dc:title>
    <meta:user-defined meta:name="OVERHEIDop.ParlID/DC.identifier">ah-tk-20192020-3346</meta:user-defined>
    <meta:user-defined meta:name="OVERHEIDop.vraagnummer">2020Z08971</meta:user-defined>
    <meta:user-defined meta:name="OVERHEIDop.aanhangselNummer">3346</meta:user-defined>
    <meta:user-defined meta:name="OVERHEIDop.AanhangselTypen/DC.type">Antwoord</meta:user-defined>
    <meta:user-defined meta:name="OVERHEIDop.Parlementair/DC.type">Aanhangsel van de Handelingen</meta:user-defined>
    <meta:user-defined meta:name="OVERHEIDop.indiener">L. Bromet</meta:user-defined>
    <meta:user-defined meta:name="OVERHEIDop.ontvanger">C.J. Schouten</meta:user-defined>
    <meta:user-defined meta:name="OVERHEIDop.vergaderjaar">2019-2020</meta:user-defined>
    <meta:user-defined meta:name="DCTERMS.W3CDTF/OVERHEIDop.datumOntvangst">2020-06-30</meta:user-defined>
    <meta:user-defined meta:name="OVERHEID.StatenGeneraal/DC.creator">Tweede Kamer der Staten-Generaal</meta:user-defined>
    <dc:language>nl</dc:language>
    <meta:user-defined meta:name="DCTERMS.alternative"/>
    <meta:user-defined meta:name="DC.title">Antwoord op de vragen van het lid Bromet over het rapport ‘Uitgesproken’</meta:user-defined>
    <meta:user-defined meta:name="DCTERMS.W3CDTF/DCTERMS.available">2020-07-13</meta:user-defined>
    <meta:user-defined meta:name="OVERHEIDop.publicationName">Kamervragen (Aanhangsel)</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