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4</text:p>
      <text:p text:style-name="ifm_p_font.roman_mt.3.76mm_ifm">Vragen van het lid <text:span text:style-name="ifm_span_font.bold_ifm">Van Raak</text:span> (SP) aan de Minister van Justitie en Veiligheid over <text:span text:style-name="ifm_span_font.italic_ifm">het bericht dat er een dreiging is van een extreme tak van IS</text:span> (ingezonden 9 juni 2020).</text:p>
      <text:p text:style-name="ifm_p_font.roman_mt.3.76mm_ifm">Mededeling van Minister <text:span text:style-name="ifm_span_font.bold_ifm">Grapperhaus</text:span> (Justitie en Veiligheid) (ontvangen 30 juni 2020).</text:p>
      <text:p text:style-name="ifm_p_mt.3.76mm_ifm">Vraag 1</text:p>
      <text:p text:style-name="ifm_p_ifm">Hoe beoordeelt u de waarschuwing van een onderzoeksbureau dat lokale overheden het gevaar van de «Hazimi-beweging», een radicale tak van IS, onderschatten?<text:note text:id="n1" text:note-class="footnote"><text:note-citation text:label="1 ">1</text:note-citation><text:note-body><text:p text:style-name="ifm_p_font.normal_size.6.93pt_mt..5mm_indent.-0.1161in_mleft.0.1161in_ifm">NRC.nl, 7 juni 2020, https://www.nrc.nl/nieuws/2020/06/07/onderzoek-dreiging-door-extreme-afsplitsing-van-is-a4002078</text:p></text:note-body></text:note></text:p>
      <text:p text:style-name="ifm_p_mt.3.76mm_ifm">Vraag 2</text:p>
      <text:p text:style-name="ifm_p_ifm">Is er een actueel beeld hoeveel aanhangers van deze beweging in Nederland actief zijn? Zo ja, hoeveel zijn dat er? Zo nee, waarom niet?</text:p>
      <text:p text:style-name="ifm_p_mt.3.76mm_ifm">Vraag 3</text:p>
      <text:p text:style-name="ifm_p_ifm">Is er afstemming met de lokale overheden die belast zijn met de re-integratie van terugkeerders uit IS-gebied over het gevaar van deze beweging? Worden gemeenten voldoende ondersteund bij de aanpak van deradicalisering? Zo nee, waarom niet?</text:p>
      <text:p text:style-name="ifm_p_mt.3.76mm_ifm">Vraag 4</text:p>
      <text:p text:style-name="ifm_p_ifm">Is er meer landelijke regie na de omstreden aanpak van deradicalisering in Arnhem? Zo nee, waarom niet?<text:note text:id="n2" text:note-class="footnote"><text:note-citation text:label="2 ">2</text:note-citation><text:note-body><text:p text:style-name="ifm_p_font.normal_size.6.93pt_mt..5mm_indent.-0.1161in_mleft.0.1161in_ifm">https://www.parlementairemonitor.nl/9353000/1/j9vvij5epmj1ey0/vkwcj1nt0tx0</text:p></text:note-body></text:note></text:p>
      <text:p text:style-name="ifm_p_mt.3.76mm_ifm">Vraag 5</text:p>
      <text:p text:style-name="ifm_p_ifm">Zijn er instanties of stichtingen bekend die bestuurd worden door aanhangers van de Hazimibeweging of waar aanhangers van deze beweging actief zijn? Zo ja, is daar een (lokale) subsidierelatie mee?</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er een dreiging is van een extreme tak van IS (ingezonden 9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er een dreiging is van een extreme tak van IS</dc:title>
    <meta:user-defined meta:name="OVERHEIDop.ParlID/DC.identifier">ah-tk-20192020-3344</meta:user-defined>
    <meta:user-defined meta:name="OVERHEIDop.vraagnummer">2020Z10445</meta:user-defined>
    <meta:user-defined meta:name="OVERHEIDop.aanhangselNummer">334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er een dreiging is van een extreme tak van IS</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