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het lid <text:span text:style-name="ifm_span_font.bold_ifm">Slootweg</text:span> (CDA) aan de Minister van Financiën over <text:span text:style-name="ifm_span_font.italic_ifm">het terugstorten van heffingen door de Autoriteit Financiële Markten (AFM)</text:span> (ingezonden 4 juni 2020).</text:p>
      <text:p text:style-name="ifm_p_font.roman_mt.3.76mm_ifm">Antwoord van Minister <text:span text:style-name="ifm_span_font.bold_ifm">Hoekstra</text:span> (Financiën) (ontvangen 30 juni 2020).</text:p>
      <text:p text:style-name="ifm_p_mt.3.76mm_ifm">Vraag 1</text:p>
      <text:p text:style-name="ifm_p_ifm">Heeft u kennisgenomen van het bericht dat de AFM 555.000 euro aan heffingen terugstort aan Today's Tomorrow (TT) in het kader van de kwestie rond het GFH Paraplufonds?<text:note text:id="ID-2020Z10102-d37e47" text:note-class="footnote"><text:note-citation text:label="1 ">1</text:note-citation><text:note-body><text:p text:style-name="ifm_p_font.normal_size.6.93pt_mt..5mm_indent.-0.1161in_mleft.0.1161in_ifm">VVP, 4 mei 2020 (https://www.vvponline.nl/nieuws/afm-stort-heffingen-terug-na-verzuim-in-gfh-kwestie)</text:p></text:note-body></text:note></text:p>
      <text:p text:style-name="ifm_p_mt.3.76mm_ifm">Antwoord 1</text:p>
      <text:p text:style-name="ifm_p_ifm">Ja.</text:p>
      <text:p text:style-name="ifm_p_mt.3.76mm_ifm">Vraag 2, 3</text:p>
      <text:p text:style-name="ifm_p_ifm">Klopt het dat dit het gevolg is van het verzuim van toezichthouder AFM om een verlengingsbesluit te nemen met betrekking tot de curator?</text:p>
      <text:p text:style-name="ifm_p_ifm">Klopt het dat de AFM twee maal, zowel in december 2017 als in december 2018, verzuimd heeft dit verlengingsbesluit te nemen?</text:p>
      <text:p text:style-name="ifm_p_mt.3.76mm_ifm">Antwoord 2, 3</text:p>
      <text:p text:style-name="ifm_p_ifm">De AFM heeft mij laten weten dat zij op 19 december 2016 een curator heeft benoemd om het dagelijks bestuur van Today's Tomorrow te versterken. Volgens de AFM is dit besluit genomen omdat er diverse overtredingen van wet- en regelgeving bij deze partij waren geconstateerd. De AFM heeft na afloop van het eerste jaar na het curatelebesluit geen verlengingsbesluit genomen voor de benoemingstermijn van de curator, terwijl dit wel had moeten gebeuren. De nieuwe advocaat van Today’s Tomorrow wees de AFM, na ruim twee jaar curatele, op de benoemingstermijn van één jaar. Daarop heeft de AFM op 23 april 2020 in één besluit de curatele met terugwerkende kracht voor de twee termijnen verlengd. Hiermee heeft de AFM het eerdere verzuim gecorrigeerd.</text:p>
      <text:p text:style-name="ifm_p_ifm">De rechtbank oordeelde dat Today’s Tomorrow geen betalingsverplichting heeft over de gemaakte kosten voor de curator na afloop van het eerste jaar na instelling (19 december 2017). Today's Tomorrow en de AFM zijn overeengekomen dat de AFM een bedrag van ongeveer 550.000 euro zal overmaken aan Today's Tomorrow. Op verzoek van de AFM heeft Today's Tomorrow de verplichting op zich genomen dit bedrag over te maken aan de vereffenaar die het vervolgens ten goede zal laten komen aan de participanten. Dit bedrag is inmiddels overgemaakt aan de vereffenaar.</text:p>
      <text:p text:style-name="ifm_p_mt.3.76mm_ifm">Vraag 4</text:p>
      <text:p text:style-name="ifm_p_ifm">Wat betekent dit voor de AFM dat ze ineens een bedrag van 550.000 euro moet terugbetalen? Gaan de tarieven omhoog die de AFM in rekening brengt of heeft het gevolgen voor de omvang van de werkorganisatie van de AFM?</text:p>
      <text:p text:style-name="ifm_p_mt.3.76mm_ifm">Antwoord 4</text:p>
      <text:p text:style-name="ifm_p_ifm">In het algemeen worden exploitatieverschillen van de AFM met de markt verrekend in het jaar nadat zij zijn ontstaan (op basis van de vaste percentages zoals die het voorafgaande jaar van toepassing waren). De terugstorting aan Today’s Tomorrow is door de AFM verwerkt in de jaarrekening over 2019. Dit is in 2020 verrekend met alle instellingen. Gezien het feit dat het terug te storten bedrag over alle instellingen wordt verdeeld, heeft dit een gering effect gehad op de tarieven van de individuele instellingen. Het terugbetalen van het bedrag heeft geen gevolgen voor de omvang van de werkorganisatie van de AFM.</text:p>
      <text:p text:style-name="ifm_p_mt.3.76mm_ifm">Vraag 5, 6</text:p>
      <text:p text:style-name="ifm_p_ifm">Heeft de AFM maatregelen genomen waardoor wordt voorkomen dat deze nalatigheid zich kan herhalen?</text:p>
      <text:p text:style-name="ifm_p_ifm">Heeft u de AFM aangesproken op deze nalatigheid?</text:p>
      <text:p text:style-name="ifm_p_mt.3.76mm_ifm">Antwoord 5, 6</text:p>
      <text:p text:style-name="ifm_p_ifm">Er is over deze kwestie contact geweest tussen het ministerie en de AFM. De AFM heeft duidelijk gemaakt de kwestie te betreuren en is bezig met een evaluatie van de casus om daar lessen uit te trekken. Er is intern een maatregel genomen die zorgt voor een tijdige signalering indien een verlengingsbesluit genomen dient te worden. Verder stelt de AFM dat op het moment dat deze kwestie ontstond er nog geen centrale handhavingseenheid was binnen de AFM. Inmiddels loopt er een pilot met een centrale handhavingseenheid, waardoor alle kennis zich op één plek bevindt binnen de AFM. Naar verwachting wordt de handhavingseenheid voor het einde van dit jaar definitief. De AFM gaat ervan uit dat deze maatregelen voldoende zijn om te voorkomen dat dit nogmaals gebeurt.</text:p>
      <text:p text:style-name="ifm_p_mt.3.76mm_ifm">Vraag 7</text:p>
      <text:p text:style-name="ifm_p_ifm">Kunt u zich voorstellen dat deze nalatigheid invloed heeft op het vertrouwen dat mensen hebben in de nauwkeurigheid van beslissingen die de AFM neemt?</text:p>
      <text:p text:style-name="ifm_p_mt.3.76mm_ifm">Antwoord 7</text:p>
      <text:p text:style-name="ifm_p_ifm">Als onafhankelijk gedragstoezichthouder draagt de AFM bij aan een duurzaam financieel welzijn in Nederland. De AFM heeft in dit geval verzuimd een verlengingsbesluit te nemen. Dit verzuim is door de AFM erkend, hersteld en de AFM heeft maatregelen getroffen om dit in de toekomst te voorkomen. Voor het vertrouwen in een organisatie is het belangrijk dat zij laat zien dat er van fouten wordt geleerd. Dat is hier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terugstorten van heffingen door de Autoriteit Financiële Markten (AFM)</dc:title>
    <meta:user-defined meta:name="OVERHEIDop.ParlID/DC.identifier">ah-tk-20192020-3343</meta:user-defined>
    <meta:user-defined meta:name="OVERHEIDop.vraagnummer">2020Z10102</meta:user-defined>
    <meta:user-defined meta:name="OVERHEIDop.aanhangselNummer">334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B. Hoekstra</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Slootweg over het terugstorten van heffingen door de Autoriteit Financiële Markten (AFM)</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