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het lid <text:span text:style-name="ifm_span_font.bold_ifm">Ploumen</text:span> (PvdA) aan de Minister van Volksgezondheid, Welzijn en Sport over <text:span text:style-name="ifm_span_font.italic_ifm">het bericht dat Nederland geen gebruik maakt van Europese mondkapjes</text:span> (ingezonden 17 juni 2020).</text:p>
      <text:p text:style-name="ifm_p_font.roman_mt.3.76mm_ifm">Antwoord van Minister <text:span text:style-name="ifm_span_font.bold_ifm">Van Rijn</text:span> (Medische Zorg) (ontvangen 30 juni 2020).</text:p>
      <text:p text:style-name="ifm_p_mt.3.76mm_ifm">Vraag 1</text:p>
      <text:p text:style-name="ifm_p_ifm">Bent u bekend met het bericht «Nederland laat EU mondkapjes links liggen»?<text:note text:id="ID-2020Z11331-d37e51" text:note-class="footnote"><text:note-citation text:label="1 ">1</text:note-citation><text:note-body><text:p text:style-name="ifm_p_font.normal_size.6.93pt_mt..5mm_indent.-0.1161in_mleft.0.1161in_ifm">https://www.ftm.nl/artikelen/nederland-laat-eu-mondkapjes-links-liggen?share=FnIFm5sDZ%2F%2B0a7KF1oKzssivsapN5DXV7R3NxbybfU4tBfxRFC43a%2BONih3yD4E%3D%26utm_medium=social&amp;utm_campaign=sharebuttonleden&amp;utm_source=linkbutton</text:p></text:note-body></text:note></text:p>
      <text:p text:style-name="ifm_p_mt.3.76mm_ifm">Antwoord 1</text:p>
      <text:p text:style-name="ifm_p_ifm">Ja.</text:p>
      <text:p text:style-name="ifm_p_mt.3.76mm_ifm">Vraag 2</text:p>
      <text:p text:style-name="ifm_p_ifm">Klopt het dat Nederland geen aanspraak heeft gemaakt op de Europese strategische voorraad van medische uitrusting aangeboden via het RescEU-programma?</text:p>
      <text:p text:style-name="ifm_p_mt.3.76mm_ifm">Antwoord 2</text:p>
      <text:p text:style-name="ifm_p_ifm">Ja.</text:p>
      <text:p text:style-name="ifm_p_mt.3.76mm_ifm">Vraag 3, 4</text:p>
      <text:p text:style-name="ifm_p_ifm">Waarom heeft Nederland – ondanks een tekort aan mondkapjes in ons land – geen gesubsidieerde mondkapjes aangevraagd via het RescEU-programma? Kunt u uw antwoord toelichten?</text:p>
      <text:p text:style-name="ifm_p_ifm">Hoe oordeelt u in het licht van de leveringen aan andere lidstaten over de eerdere inschatting dat RescEU Nederland niet snel kon helpen aan beschermingsmiddelen?</text:p>
      <text:p text:style-name="ifm_p_mt.3.76mm_ifm">Antwoord 3, 4</text:p>
      <text:p text:style-name="ifm_p_ifm">Vanwege de grote mondiale schaarste in persoonlijke beschermingsmiddelen, en het feit dat de RescEU medische voorraden uit het Europese civiele beschermingsmechanisme pas na 19 maart 2020 werden opgebouwd, was er maar een beperkte voorraad mondmaskers beschikbaar via het RescEU.</text:p>
      <text:p text:style-name="ifm_p_ifm">De Commissie heeft – vanwege de grote vraag in de piekperiode van de pandemie en het beperkte aanbod van mondmaskers – daarom moeten beslissen bij welke landen de nood het hoogst was en waar de beschikbare hulp naar toe zou moeten gaan.</text:p>
      <text:p text:style-name="ifm_p_ifm">Nederland zou in die hoogtijdagen van de crisis geen aanspraak hebben kunnen maken op persoonlijk beschermingsmateriaal via het RescEU medical stockpile. Binnen andere lidstaten, zoals Italië, waren bijvoorbeeld hogere besmettingsgraden en een groter gebrek aan medische zorgcapaciteiten. Nederland heeft daarom geen verzoek om ondersteuning vanuit het Europese civiele Beschermingsmechanisme (rescEU) ingediend.</text:p>
      <text:p text:style-name="ifm_p_mt.3.76mm_ifm">Vraag 5, 6</text:p>
      <text:p text:style-name="ifm_p_ifm">Deelt u de mening dat in aanvulling op de inspanningen van het Landelijk Consortium Hulpmiddelen alle mogelijke manieren moeten worden aangegrepen om de Nederlandse voorraad persoonlijke beschermingsmiddelen aan te vullen? Kunt u uw antwoord toelichten?</text:p>
      <text:p text:style-name="ifm_p_ifm">Bent u van plan om in de toekomst gebruik te maken van deze RescEU-middelen? Zo ja, is inmiddels een aanvraag gedaan? Zo nee, kunt u uw antwoord toelichten?</text:p>
      <text:p text:style-name="ifm_p_mt.3.76mm_ifm">Antwoord 5, 6</text:p>
      <text:p text:style-name="ifm_p_ifm">Ja, ik deel deze mening. Er is ook gebruik gemaakt van Europese initiatieven om de Nederlandse voorraden van persoonlijke beschermingsmiddelen aan te vullen. Nederland heeft zich bijvoorbeeld ingeschreven voor de Europese aanbestedingen van (onder andere) persoonlijke beschermingsmiddelen. Snelle leveringen heeft dit echter niet opgeleverd. Inmiddels is wel een individueel contract gesloten met één van de leveranciers voor 2 miljoen FFP3-maskers. De eerste zending van 100.000 FFP3 maskers wordt eind juli verwacht. Nederland heeft zich via het Emergency Support Instrument ook aangemeld voor een gift van mondmaskers en een gift van schorten. Het is nog niet bekend wanneer deze mondmaskers en schorten verdeeld zullen worden. Alles wat via deze instrumenten binnen zal komen, is aanvullend op wat het Landelijk Consortium Hulpmiddelen al heeft ingekocht of nog inkoopt.</text:p>
      <text:p text:style-name="ifm_p_ifm">Daarnaast heeft Nederland ook andere Europese instrumenten benut. Wij hebben bijvoorbeeld gebruik gemaakt van de cofinanciering van transport om gestrande burgers uit het buitenland op te halen.</text:p>
      <text:p text:style-name="ifm_p_ifm">Indien zich in de toekomst weer een noodsituatie voordoet en Nederland kan de crisis niet zelf het hoofd bieden, dan zal ik zeker – waar dat mogelijk is – een beroep doen op RescEU middelen of andere instrumenten binnen (of buiten) het Europese civiele beschermingsmechan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Nederland geen gebruik maakt van Europese mondkapjes</dc:title>
    <meta:user-defined meta:name="OVERHEIDop.ParlID/DC.identifier">ah-tk-20192020-3340</meta:user-defined>
    <meta:user-defined meta:name="OVERHEIDop.vraagnummer">2020Z11331</meta:user-defined>
    <meta:user-defined meta:name="OVERHEIDop.aanhangselNummer">334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Ploumen over het bericht dat Nederland geen gebruik maakt van Europese mondkapje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