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de leden <text:span text:style-name="ifm_span_font.bold_ifm">Bouali</text:span> en <text:span text:style-name="ifm_span_font.bold_ifm">Van Weyenberg</text:span> (beiden D66) aan de Minister van Volksgezondheid, Welzijn en Sport over <text:span text:style-name="ifm_span_font.italic_ifm">het heropenen van de sekswerksector</text:span> (ingezonden 15 juni 2020).</text:p>
      <text:p text:style-name="ifm_p_font.roman_mt.3.76mm_ifm">Antwoord van Minister <text:span text:style-name="ifm_span_font.bold_ifm">De Jonge</text:span> (Volksgezondheid, Welzijn en Sport) (ontvangen 30 juni 2020).</text:p>
      <text:p text:style-name="ifm_p_mt.3.76mm_ifm">Vraag 1</text:p>
      <text:p text:style-name="ifm_p_ifm">Kunt u toelichten of de Nederlandse sekswerksector ook kan worden heropend met een soortgelijk protocol als in België, waar het uitoefenen van sekswerk weer mogelijk is onder voorwaarden van een met de sector opgesteld hygiëneprotocol? Zo nee, kunt u uiteenzetten waarom dit in België wel mogelijk zou zijn en in Nederland niet?</text:p>
      <text:p text:style-name="ifm_p_mt.3.76mm_ifm">Antwoord 1</text:p>
      <text:p text:style-name="ifm_p_ifm">De sekswerksector mag per 1 juli weer open. Het OMT oordeelt in het advies van 23 juni dat het risico in deze sector niet geheel kan worden weggenomen, maar acht het risico voor opening van de sector beperkt. Het kabinet heeft er door de huidige gezondheidssituatie en met door de sector opgestelde protocollen vertrouwen in dat opening op een zo veilig mogelijke manier kan plaatsvinden.</text:p>
      <text:p text:style-name="ifm_p_ifm">In de protocollen wordt stilgestaan bij de volgende elementen: algemene hygiënemaatregelen, hoe om te gaan met ziekteverschijnselen bij sekswerkers, voor de dienstverlening te nemen maatregelen, schoonmaak en handen wassen. Hiermee is aangesloten bij de algemene adviezen en richtlijnen van het RIVM (zoals de hygiënerichtlijn voor seksbedrijven en sekswerkers, en de gezondheidscheck van het RIVM) en het OMT-advies. Het protocol uit Nederland komt op verschillende elementen overeen met het hygiëneprotocol zoals in België wordt gehanteerd.</text:p>
      <text:p text:style-name="ifm_p_ifm">De protocollen zijn opgesteld door de sector, maar vanuit de overheid is advies gegeven over de navolging van de genoemde richtlijnen. Naar aanleiding van het OMT-advies zal het Ministerie van Economische Zaken en Klimaat (EZK) deze week aan de sector nader advies over de protocollen terugkoppelen.</text:p>
      <text:p text:style-name="ifm_p_mt.3.76mm_ifm">Vraag 2</text:p>
      <text:p text:style-name="ifm_p_ifm">Kan deze vraag met spoed beantwoord word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Van Weyenberg over het heropenen van de sekswerksector</dc:title>
    <meta:user-defined meta:name="OVERHEIDop.ParlID/DC.identifier">ah-tk-20192020-3338</meta:user-defined>
    <meta:user-defined meta:name="OVERHEIDop.vraagnummer">2020Z11023</meta:user-defined>
    <meta:user-defined meta:name="OVERHEIDop.aanhangselNummer">333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A. Bouali</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Bouali en Van Weyenberg over het heropenen van de sekswerksector</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