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7</text:p>
      <text:p text:style-name="ifm_p_font.roman_mt.3.76mm_ifm">Vragen van het lid <text:span text:style-name="ifm_span_font.bold_ifm">Bergkamp</text:span> (D66) aan de Minister van Volksgezondheid, Welzijn en Sport het <text:span text:style-name="ifm_span_font.italic_ifm">maximaal aantal afwezigheidsdagen in verpleeghuizen</text:span> (ingezonden 11 maart 2020).</text:p>
      <text:p text:style-name="ifm_p_font.roman_mt.3.76mm_ifm">Antwoord van Minister <text:span text:style-name="ifm_span_font.bold_ifm">De Jonge</text:span> (Volksgezondheid, Welzijn en Sport) (ontvangen 30 juni 2020). Zie ook Aanhangsel Handelingen, vergaderjaar 2019–2020, nr. 2346.</text:p>
      <text:p text:style-name="ifm_p_mt.3.76mm_ifm">Vraag 1</text:p>
      <text:p text:style-name="ifm_p_ifm">Bent u bekend met de aflevering van Radar, waaruit blijkt dat de regelgeving met betrekking tot het maximaal aantal afwezigheidsdagen (vakantieverlof) van een bewoner van een verpleeghuis een beperking kan zijn voor het willen zorgen voor een dierbare?<text:note text:id="ID-2020Z04810-d37e51" text:note-class="footnote"><text:note-citation text:label="1 ">1</text:note-citation><text:note-body><text:p text:style-name="ifm_p_font.normal_size.6.93pt_mt..5mm_indent.-0.1161in_mleft.0.1161in_ifm">Radar.Avrotros.nl, 9 maart 2020, «Maximaal 42 verlofdagen voor bewoners van zorginstelling»</text:p></text:note-body></text:note></text:p>
      <text:p text:style-name="ifm_p_mt.3.76mm_ifm">Antwoord 1</text:p>
      <text:p text:style-name="ifm_p_ifm">Ja.</text:p>
      <text:p text:style-name="ifm_p_ifm">Tot mijn spijt heeft de beantwoording door de aanpak van de coronacrisis langer geduurd.</text:p>
      <text:p text:style-name="ifm_p_mt.3.76mm_ifm">Vraag 2</text:p>
      <text:p text:style-name="ifm_p_ifm">Klopt het dat bewoners van verpleeghuizen sinds 2018 maximaal twee weken per keer en maximaal 42 dagen per jaar afwezig mogen zijn en dat bij overschrijding de bekostiging van het zorgkantoor kan worden gestopt voor de dagen bovenop deze maxima en daarmee ook de zorgovereenkomst?</text:p>
      <text:p text:style-name="ifm_p_mt.3.76mm_ifm">Antwoord 2</text:p>
      <text:p text:style-name="ifm_p_ifm">Het totaal aantal afwezigheidsdagen dat een zorgaanbieder in een jaar<text:note text:id="ID-3337-d37e76" text:note-class="footnote"><text:note-citation text:label="2 ">2</text:note-citation><text:note-body><text:p text:style-name="ifm_p_font.normal_size.6.93pt_mt..5mm_indent.-0.1161in_mleft.0.1161in_ifm">Beleidsregel prestatiebeschrijvingen en tarieven zorgzwaartepakketten en volledig pakket thuis 2020 BR/REG-20124b.</text:p></text:note-body></text:note> kan declareren wanneer de cliënt niet in de instelling verblijft, is volgens de opgave van de Nederlandse Zorgautoriteit (NZa) 146 dagen per jaar. Het betreft 42 dagen vakantieverlof met een maximum van twee weken per keer. Daarnaast kunnen cliënten nog wekelijks twee dagen (52 x 2 dagen = 104 dagen per jaar) aaneengesloten elders verblijven. De NZa heeft per 1 januari 2020 mogelijk gemaakt dat de weekenddagen ook doordeweeks kunnen worden opgenomen. Bij een afwezigheid langer dan twee weken aaneengesloten ontvangt de zorgaanbieder geen bekostiging en kan de zorgovereenkomst worden beëindigd.<text:note text:id="ID-3337-d37e89" text:note-class="footnote"><text:note-citation text:label="3 ">3</text:note-citation><text:note-body><text:p text:style-name="ifm_p_font.normal_size.6.93pt_mt..5mm_indent.-0.1161in_mleft.0.1161in_ifm">Dit is voor de verpleeghuiszorg geregeld in de Algemene voorwaarden VVT, die tweezijdig zijn opgesteld tussen enerzijds ActiZ/ZorgthuisNL en anderzijds de Consumentenbond, LOC Zeggenschap in zorg en Patiëntenfederatie Nederland.</text:p></text:note-body></text:note> ActiZ laat desgevraagd weten dat het zeer zelden voorkomt dat een zorgovereenkomst om deze reden wordt beëindigd. In die sporadische voorkomende gevallen hebben zorgaanbieder en zorgkantoor de plicht om vervangende zorg te regelen.</text:p>
      <text:p text:style-name="ifm_p_mt.3.76mm_ifm">Vraag 3, 4 en 5</text:p>
      <text:p text:style-name="ifm_p_ifm">Vindt u het proportioneel als zorgaanbieders verloven van langer dan 42 dagen of twee weken achtereen weigeren terwijl zij alleen over de extra dagen geen bekostiging ontvangen?</text:p>
      <text:p text:style-name="ifm_p_ifm">Vindt u het proportioneel dat verloven van langer dan twee weken achtereen hierdoor misschien niet mogelijk zijn, ook als de persoon verder het hele jaar geen verlof opneemt?</text:p>
      <text:p text:style-name="ifm_p_ifm">Vindt u het niet bewonderenswaardig, en zelfs iets wat aangemoedigd zou moeten worden, dat bijvoorbeeld een dochter haar moeder enkele weken per jaar op vakantie wil nemen en de zorgtaken volledig zelf verleent?</text:p>
      <text:p text:style-name="ifm_p_mt.3.76mm_ifm">Antwoord 3, 4 en 5</text:p>
      <text:p text:style-name="ifm_p_ifm">Voor de kwaliteit van leven van bewoners van een verpleeghuis is het van belang dat er sociale contacten zijn met familieleden en vrienden buiten het verpleeghuis. Dat kan door af en toe op bezoek te gaan, maar ook door cliënten enige tijd bij hun familieleden te laten verblijven. Of en hoe lang dit verblijf elders mogelijk is, is maatwerk. Ook in die situaties dat er een wens is van verblijf, langer dan twee weken. Daarnaast is van belang dat het verblijf buiten de instelling het welzijn van de cliënt niet mag schaden. De zorginstelling is ook dan verantwoordelijk voor het (medisch) welzijn van de cliënt en moet zich ervan vergewissen of verblijf elders verantwoord is en wat er voor nodig is om dit in goede banen te lijden. Goede afspraken met familie en eventueel betrokken extramurale aanbieders die de zorg op het vakantieadres regelen zijn van belang voor het kunnen zorgdragen voor het (medisch) welzijn van de cliënt. Uit navraag bij Zorgverzekeraars Nederland (ZN) en de brancheverenigingen ActiZ en de Vereniging Gehandicaptenzorg Nederland (VGN), blijkt dat in enkele tientallen situaties per jaar sprake is van een wens tot verlof die niet past binnen de voorwaarden van de onder vraag 2 genoemde beleidsregels.</text:p>
      <text:p text:style-name="ifm_p_mt.3.76mm_ifm">Vraag 6 en 7</text:p>
      <text:p text:style-name="ifm_p_ifm">Deelt u de mening dat er de mogelijkheid moet zijn om af te kunnen wijken van regels en maatwerk mogelijk moet zijn als hiermee de zorg voor elkaar wordt bevorderd en misschien zelfs de kwaliteit van leven?</text:p>
      <text:p text:style-name="ifm_p_ifm">Bent u bereid in overleg te gaan met zorgaanbieders en zorgkantoren om eventueel belemmerende regelgeving aan te passen om meer maatwerk te kunnen bieden voor mensen die met gegronde redenen langer verlof willen hebben vanuit het verpleeghuis, waarbij ook aandacht is voor het voorkomen van onnodig lang leegstaande bedden (met het oog op de schaarste en de lange wachtlijsten)? Zo nee, waarom niet? Zo ja, wanneer kunt u de Kamer hierover informeren?</text:p>
      <text:p text:style-name="ifm_p_mt.3.76mm_ifm">Antwoord 6 en 7</text:p>
      <text:p text:style-name="ifm_p_ifm">De NZa stelt de regels op voor de bekostiging van zorg. Dit doet zij in nauwe betrokkenheid met ZN en branche- en cliëntenorganisaties. Naast dat sprake moet zijn van doelmatige en verantwoorde zorg van goede kwaliteit is efficiënt omgaan met de capaciteit van verblijfszorg ook één van de opgaven waar we allen voor staan. Daarom zijn er grenzen aan het betalen van wonen en op het moment dat de cliënt niet in de instelling verblijft. Echter, ook voor mensen die in een instelling wonen, is nauw contact met hun naasten van belang voor de kwaliteit van leven. Over de signalen, zoals ook in deze vragen verwoord, heb ik contact opgenomen met de NZa. De NZa heeft mij laten weten bereid te zijn om met zorgkantoren en zorgaanbieders/ brancheverenigingen knelpunten in de regels en nadere voorwaarden rondom de bekostiging van de afwezigheidsdagen te bespreken en zo nodig aan te passen, opdat er voldoende mogelijkheden zijn om maatwerk af te spreken.</text:p>
      <text:p text:style-name="ifm_p_ifm">Vanwege de coronacrisis komt het de afgelopen maanden voor dat mantelzorgers hun verwanten die in Wlz-instellingen wonen bij hen thuis verzorgen. Bij een langere afwezigheid in de instelling dan veertien dagen, krijgen de instellingen de omzetderving die hiermee gepaard gaat gecompenseerd via de NZa beleidsregel SARS-CoV-2 virus. Voor instellingen binnen de gehandicaptenzorg heb ik de regeling ten aanzien van de omzetderving verlengd tot 1 augustus 2020. Voor instellingen binnen de ouderenzorg tot 1 september 2020.</text:p>
      <text:p text:style-name="ifm_p_mt.3.76mm_ifm">Vraag 8</text:p>
      <text:p text:style-name="ifm_p_ifm">Zou u kunnen onderzoeken of de regeling rondom het deeltijdverblijf een passende oplossing is voor de genoemde casussen in de aflevering van Radar en of er wellicht aanpassingen aan deze regel nodig zijn om hier maatwerk te kunnen bieden?</text:p>
      <text:p text:style-name="ifm_p_mt.3.76mm_ifm">Antwoord 8</text:p>
      <text:p text:style-name="ifm_p_ifm">Deeltijdverblijf is ontstaan vanuit de wens om het thuis kunnen blijven wonen langer mogelijk te maken. Hiermee kan ook een meer geleidelijke overgang van thuis wonen naar het uiteindelijk volledig wonen in een instelling worden bewerkstelligd. De basisprincipes bij deeltijdverblijf zijn dat er sprake is van een vast patroon van aan- en afwezigheid in de insteling. Daarnaast moet het thuis wonen van een cliënt nog verantwoord zijn op de dagen dat deze niet in de instelling verblijft. Op de dagen dat de cliënt thuis verblijft, is de plek in de instelling beschikbaar voor een andere cliënt die afwisselend thuis en in de instelling verblijft. Ik vind het niet wenselijk om wijzigingen aan te brengen aan deze basisprincipes. Oplossing voor (de incidenteel gemelde) knelpunten bij het flexibel kunnen logeren bij familie zou moeten worden gezocht in de vorm van maatwerk binnen de 146 afwezigheidsdagen oftewel verlofdagen.</text:p>
      <text:p text:style-name="ifm_p_mt.3.76mm_ifm">Vraag 9</text:p>
      <text:p text:style-name="ifm_p_ifm">Bent u bereid mensen beter op de hoogte te brengen van de mogelijkheid tot deeltijdverlof?</text:p>
      <text:p text:style-name="ifm_p_mt.3.76mm_ifm">Antwoord 9</text:p>
      <text:p text:style-name="ifm_p_ifm">Ik vind het belangrijk dat mensen goed op de hoogte zijn van de mogelijkheid tot deeltijdverlof. Of dit nu vakantieverlof is of deeltijdverblijf. Het goed informeren van mensen daarover is primair aan de zorgkantoren en zorgaanbieders. Ook cliëntenorganisaties delen deze informatie via hun kanalen.</text:p>
      <text:p text:style-name="ifm_p_mt.3.76mm_ifm">Vraag 10</text:p>
      <text:p text:style-name="ifm_p_ifm">Kunt u onderzoek doen in hoeverre het mogelijk is om lange verloven meer toe te staan en de tijdelijk vrijkomende verpleeghuisplaatsen in te zetten voor logeerzorg, waarbij ouderen kunnen wennen aan een plek in het verpleeghuis en mantelzorgers ontlast worden?</text:p>
      <text:p text:style-name="ifm_p_mt.3.76mm_ifm">Antwoord 10</text:p>
      <text:p text:style-name="ifm_p_ifm">Een cliënt die structureel in een instelling woont, heeft daar een eigen kamer die is ingericht naar zijn/haar smaak met eigen spullen; dat is zijn/haar woning. Deze kamer zou voor de periode dat de cliënt vakantie heeft moeten worden uitgeruimd. Daarnaast is de woonruimte die leegstaat niet per definitie geschikt voor logeerzorg, bijvoorbeeld als sprake is van een gesloten afdeling en de cliënt die wenst te logeren, daarop niet is aangewezen. Verder kan wisseling van bewoners op een groep tot onrust leiden. Ik zie hier weinig mogelijkheden om deze capaciteit te gebruiken om te wennen aan een plek in het verpleeghuis of ter ondersteuning van mantelzorgers. Voor deze doeleinden kan gebruik worden gemaakt van de mogelijkheid «logeren» in een instelling voor een periode van maximaal 156 etmalen per jaar of via deeltijdverblijf. Hiervoor zijn in instellingen doorgaans aparte ruimten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ergkamp over het maximaal aantal afwezigheidsdagen in verpleeghuizen</dc:title>
    <meta:user-defined meta:name="OVERHEIDop.ParlID/DC.identifier">ah-tk-20192020-3337</meta:user-defined>
    <meta:user-defined meta:name="OVERHEIDop.vraagnummer">2020Z04810</meta:user-defined>
    <meta:user-defined meta:name="OVERHEIDop.aanhangselNummer">3337</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lid Bergkamp over het maximaal aantal afwezigheidsdagen in verpleeghuizen</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