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3</text:p>
      <text:p text:style-name="ifm_p_font.roman_mt.3.76mm_ifm">Vragen van het lid <text:span text:style-name="ifm_span_font.bold_ifm">Van der Staaij</text:span> (SGP) aan de Ministers van Justitie en Veiligheid en voor Buitenlandse Handel en Ontwikkelingssamenwerking over <text:span text:style-name="ifm_span_font.italic_ifm">het bericht dat er in Oekraïne honderden draagmoederbaby’s wachten tot ze opgehaald worden door hun wensouders</text:span> (ingezonden 20 mei 2020).</text:p>
      <text:p text:style-name="ifm_p_font.roman_mt.3.76mm_ifm">Antwoord van Minister <text:span text:style-name="ifm_span_font.bold_ifm">Dekker</text:span> (Rechtsbescherming), mede namens de Ministers van Justitie en Veiligheid en van Buitenlandse Zaken (ontvangen 30 juni 2020). Zie ook Aanhangsel Handelingen, vergaderjaar 2019–2020, nr. 3107.</text:p>
      <text:p text:style-name="ifm_p_mt.3.76mm_ifm">Vraag 1</text:p>
      <text:p text:style-name="ifm_p_ifm">Hebt u er kennis van genomen dat er in Oekraïne honderden draagmoederbaby’s wachten tot ze opgehaald worden door hun wensouders?<text:note text:id="ID-2020Z09104-d37e52" text:note-class="footnote"><text:note-citation text:label="1 ">1</text:note-citation><text:note-body><text:p text:style-name="ifm_p_font.normal_size.6.93pt_mt..5mm_indent.-0.1161in_mleft.0.1161in_ifm">NOS.nl, 15 mei 2020, https://nos.nl/artikel/2334024-een-zaal-vol-oekraiense-draagmoederbaby-s-wacht-op-ouders.html</text:p></text:note-body></text:note></text:p>
      <text:p text:style-name="ifm_p_mt.3.76mm_ifm">Antwoord 1</text:p>
      <text:p text:style-name="ifm_p_ifm">Ja.</text:p>
      <text:p text:style-name="ifm_p_mt.3.76mm_ifm">Vraag 2</text:p>
      <text:p text:style-name="ifm_p_ifm">Wat vindt u ervan dat baby’s op deze manier niet de noodzakelijke liefde en aandacht krijgen die juist in de eerste periode zo belangrijk zijn? Waarom worden deze baby’s niet (tijdelijk) opgevangen en verzorgd door hun eigen draagmoeder?</text:p>
      <text:p text:style-name="ifm_p_mt.3.76mm_ifm">Antwoord 2</text:p>
      <text:p text:style-name="ifm_p_ifm">Een kind ontwikkelt doorgaans al in een vroeg stadium een band met zijn ouders of verzorgers. Het is dan ook van belang dat de kinderen vanaf hun geboorte worden verzorgd en opgevoed door hun (beoogde) ouders. Iedere breuk of grote verandering in de opvoeder-kindrelatie is een risicofactor voor de ontwikkeling van een kind.<text:note text:id="ID-3333-d37e93" text:note-class="footnote"><text:note-citation text:label="2 ">2</text:note-citation><text:note-body><text:p text:style-name="ifm_p_font.normal_size.6.93pt_mt..5mm_indent.-0.1161in_mleft.0.1161in_ifm">Zoals aangehaald in het rapport van de Staatscommissie Herijking ouderschap van 7 december 2016, <text:span text:style-name="ifm_span_font.italic_size.6.93pt_ifm">Kamerstukken II</text:span>, 2016/17, 33 836, nr. 18, bijlage, vanaf p. 43.</text:p></text:note-body></text:note> Ik vind het dan ook zorgelijk dat kinderen vanwege de corona-lockdown nu mogelijk niet of beperkt kunnen worden opgehaald door hun (beoogde) ouders zoals gemeld in het NOS bericht van 15 mei 2020 en de daarbij gepubliceerde video.<text:note text:id="ID-3333-d37e105" text:note-class="footnote"><text:note-citation text:label="3 ">3</text:note-citation><text:note-body><text:p text:style-name="ifm_p_font.normal_size.6.93pt_mt..5mm_indent.-0.1161in_mleft.0.1161in_ifm">«Een zaal vol Oekraïense draagmoederbaby’s wacht op ouders», <text:span text:style-name="ifm_span_font.italic_size.6.93pt_ifm">NOS</text:span> 15 mei 2020.</text:p></text:note-body></text:note> In een nadien in het NRC verschenen artikel wordt toegelicht dat de door de NOS gepubliceerde video is gemaakt door een Oekraïense draagmoederkliniek en deels in scene is gezet om het probleem op de politieke agenda te krijgen.<text:note text:id="ID-3333-d37e117" text:note-class="footnote"><text:note-citation text:label="4 ">4</text:note-citation><text:note-body><text:p text:style-name="ifm_p_font.normal_size.6.93pt_mt..5mm_indent.-0.1161in_mleft.0.1161in_ifm">E. Cukier, «In Oekraïne wachten tientallen krijsende baby’s op hun ouders – maar hype blijkt in scène gezet», <text:span text:style-name="ifm_span_font.italic_size.6.93pt_ifm">NRC</text:span> 29 mei 2020.</text:p></text:note-body></text:note> Sommige kinderen in de video waren al verenigd met hun ouders en voor het effect waren de vijftig baby’s bij elkaar in één kamer gezet, zo wordt in dit bericht vermeld. Desondanks is het voor ieder kind dat langere tijd niet met zijn verzorgers en opvoeders kan worden verenigd een persoonlijke tragedie, zeker als het zeer jonge kinderen betreft.</text:p>
      <text:p text:style-name="ifm_p_ifm">In Oekraïne is de draagmoeder vanaf de geboorte van het kind niet de juridische moeder van het kind. Zij heeft dan ook geen verantwoordelijkheid of zorgplicht voor het kind. Over het algemeen geldt dat draagmoeders een kind dragen en baren met de intentie het na de geboorte af te staan aan de (biologische) wensouder(s). Het is dan ook de vraag of de draagmoeders de baby’s (tijdelijk) kunnen en willen verzorgen en bovendien of dat van hen kan worden verlangd.</text:p>
      <text:p text:style-name="ifm_p_mt.3.76mm_ifm">Vraag 3 en 4</text:p>
      <text:p text:style-name="ifm_p_ifm">Welke mogelijkheden zijn er om vast te stellen of de betrokken vrouwen niet gedwongen worden om een kind voor een ander te dragen, terwijl ze hun kind liever zelf zouden willen houden?</text:p>
      <text:p text:style-name="ifm_p_ifm">Is er duidelijkheid over of de betrokken vrouwen wel écht vrijwillig ervoor gekozen hebben om op deze manier geld te verdienen? Is het risico niet erg groot dat er sprake is van mensenhandel?</text:p>
      <text:p text:style-name="ifm_p_mt.3.76mm_ifm">Antwoorden 3 en 4</text:p>
      <text:p text:style-name="ifm_p_ifm">Ik ben niet bekend met de beweegredenen van de draagmoeders van deze baby’s bij het besluit tot het vervullen van de rol van draagmoeder. Zowel de draagmoeders als de getoonde kinderen bevinden zich binnen de jurisdictie van Oekraïne en vallen daarom onder de Oekraïense wetgeving. Oekraïne is gebonden aan relevante internationale verdragen, waaronder het Internationaal verdrag inzake de rechten van het kind (IVRK).<text:note text:id="ID-3333-d37e152" text:note-class="footnote"><text:note-citation text:label="5 ">5</text:note-citation><text:note-body><text:p text:style-name="ifm_p_font.normal_size.6.93pt_mt..5mm_indent.-0.1161in_mleft.0.1161in_ifm">Voor Oekraïne op 27 september 1991 in werking is getreden</text:p></text:note-body></text:note> Verder is Oekraïne, net als Nederland, partij bij het Verdrag van de Raad van Europa inzake de bestrijding van mensenhandel. Het is niet aan mij of Nederland maar aan de Oekraïense autoriteiten om de feitelijke omstandigheden vast te stellen en waar relevant strafbare feiten te onderzoeken en te vervolgen.</text:p>
      <text:p text:style-name="ifm_p_ifm">Op dit moment heb ik een wetsontwerp in voorbereiding waarin een met waarborgen omklede regeling voor draagmoederschap wordt voorgesteld.<text:note text:id="ID-3333-d37e169" text:note-class="footnote"><text:note-citation text:label="6 ">6</text:note-citation><text:note-body><text:p text:style-name="ifm_p_font.normal_size.6.93pt_mt..5mm_indent.-0.1161in_mleft.0.1161in_ifm">Van dit wetsontwerp is het overgrote deel recent in internetconsultatie geweest. Op 19 juni jl. is de internetconsultatie van de strafbaarstelling van kinderkoop en de verlofregeling van wensouder(s) gestart.</text:p></text:note-body></text:note> Een wettelijke regeling geeft het kind de beste kans op zekerheid over wie zijn of haar ouders zijn, op kennis over de afstamming en op zekerheid omtrent naam en nationaliteit. Een regeling zal de draagmoeder in Nederland bescherming en waarborgen bieden. In dit wetsvoorstel worden tevens voorwaarden gesteld voor eenvoudige acceptatie in Nederland van een buitenlandse geboorteakte na draagmoederschap. Eén van deze voorwaarden is dat er voor de draagmoeder, voor zover het ouderschap van de wensouders vóór de geboorte is ontstaan, na de geboorte een mogelijkheid heeft om een beroep te doen op de rechter om het ouderschap te betwisten. Door het stellen van onder meer deze voorwaarde worden wensouders die gebruik willen maken van een buitenlands draagmoederschapstraject gestimuleerd te kiezen voor een land waarin het traject voldoet aan bepaalde waarborgen.</text:p>
      <text:p text:style-name="ifm_p_mt.3.76mm_ifm">Vraag 5</text:p>
      <text:p text:style-name="ifm_p_ifm">Bent u ermee bekend of er onder deze baby’s ook kinderen zijn die wachten op wensouders uit Nederland? Om hoeveel gevallen gaat het? Welke mogelijkheden zijn er om hiertegen strafrechtelijk of op een andere manier op te treden?</text:p>
      <text:p text:style-name="ifm_p_mt.3.76mm_ifm">Antwoord 5</text:p>
      <text:p text:style-name="ifm_p_ifm">Er hebben zich in verband met deze baby’s geen wensouders bij de Nederlandse autoriteiten gemeld. In het aangehaalde bericht uit het NRC wordt genoemd dat de betreffende kliniek geen wensouders uit Nederland bedient. Zoals ik in antwoord op vragen 3 en 4 heb aangegeven is het aan Oekraïne om hiertegen al dan niet (strafrechtelijk) op te treden.</text:p>
      <text:p text:style-name="ifm_p_mt.3.76mm_ifm">Vraag 6</text:p>
      <text:p text:style-name="ifm_p_ifm">Is er in Oekraïne nog steeds sprake van dat kinderen die geboren worden uit draagmoeders meteen de naam krijgen van de ouders die het kind willen hebben?<text:note text:id="ID-2020Z09104-d37e86" text:note-class="footnote"><text:note-citation text:label="7 ">7</text:note-citation><text:note-body><text:p text:style-name="ifm_p_font.normal_size.6.93pt_mt..5mm_indent.-0.1161in_mleft.0.1161in_ifm">https://www.rijksoverheid.nl/onderwerpen/draagmoeder/draagmoederschap-buitenland</text:p></text:note-body></text:note> Wat zijn de gevolgen hiervan voor hun nationaliteit? Is er ook het risico van staatloosheid?</text:p>
      <text:p text:style-name="ifm_p_mt.3.76mm_ifm">Antwoord 6</text:p>
      <text:p text:style-name="ifm_p_ifm">Uit de Oekraïense wet volgt dat de wensouders de juridische ouders zijn van het kind dat na hoogtechnologisch draagmoederschap ter wereld is gekomen.<text:note text:id="ID-3333-d37e220" text:note-class="footnote"><text:note-citation text:label="8 ">8</text:note-citation><text:note-body><text:p text:style-name="ifm_p_font.normal_size.6.93pt_mt..5mm_indent.-0.1161in_mleft.0.1161in_ifm">Artikel 123 van de Oekraïense Familiewet.</text:p></text:note-body></text:note> Voorts bepaalt de Oekraïense wet dat het kind de naam van een van de (wens)ouders krijgt.<text:note text:id="ID-3333-d37e229" text:note-class="footnote"><text:note-citation text:label="9 ">9</text:note-citation><text:note-body><text:p text:style-name="ifm_p_font.normal_size.6.93pt_mt..5mm_indent.-0.1161in_mleft.0.1161in_ifm">Artikel 145 van de Oekraïense Familiewet.</text:p></text:note-body></text:note> Het vaststellen van de achternaam heeft voor het kind geen nationaliteitsrechtelijke gevolgen. Het kind is staatloos tot het moment waarop het kind op grond van het nationale recht van de wensouders de nationaliteit aan hen kan ontlenen. In de gevallen waarin een Nederlandse wensvader met toestemming van de draagmoeder het kind in Nederland als ongeboren vrucht rechtsgeldig heeft erkend, heeft het kind bij geboorte de Nederlandse nationaliteit en is het derhalve niet staatloos.</text:p>
      <text:p text:style-name="ifm_p_mt.3.76mm_ifm">Vraag 7</text:p>
      <text:p text:style-name="ifm_p_ifm">Wordt in Nederland in het geval dat de geboorteplaats in Oekraïne is nog extra kritisch gekeken naar de afkomst en nationaliteit van het kind? Hoe wordt in de praktijk voorkomen dat kinderen tóch niet bekend zijn met hun ouders en afstamming of zelfs onder een andere naam opgenomen worden in de basisregistratie?</text:p>
      <text:p text:style-name="ifm_p_mt.3.76mm_ifm">Antwoord 7</text:p>
      <text:p text:style-name="ifm_p_ifm">Een kind kan op basis van de gegevens in de geboorteakte waaronder de daarin vermelde naam ingeschreven worden in de Basisregistratie personen (Brp). Voor gemeenteambtenaren geldt het advies om extra aandacht te besteden aan een verzoek van in Nederland wonende (wens)ouders tot inschrijving van een kind in de Brp op basis van gegevens uit een buitenlandse geboorteakte zoals een geboorteakte uit Oekraïne. Zo kan de ambtenaar vragen naar de omstandigheden van de geboorte, hoe lang de ouders in Oekraïne zijn geweest en waarom het kind in Oekraïne is geboren.</text:p>
      <text:p text:style-name="ifm_p_ifm">Zoals genoemd in antwoord op vraag 6, is in de Oekraïense wet bepaald dat de wensouders de juridische ouders zijn van het kind dat na hoogtechnologisch draagmoederschap ter wereld is gekomen. De wensouders staan dan ook als ouders op de geboorteakte van het kind. In Nederland wordt een beslissing of akte waaruit de afstamming van het kind geboren uit een draagmoeder in het buitenland niet blijkt in beginsel niet van rechtswege erkend. De rechter zal dan de geboortegegevens van het kind vaststellen.</text:p>
      <text:p text:style-name="ifm_p_mt.3.76mm_ifm">Vraag 8</text:p>
      <text:p text:style-name="ifm_p_ifm">Bent u bereid het gesprek aan te gaan met Oekraïne om deze vorm van commercialisering van het krijgen van kinderen en het inschrijven onder andere naam per direct te stoppen?</text:p>
      <text:p text:style-name="ifm_p_mt.3.76mm_ifm">Antwoord 8</text:p>
      <text:p text:style-name="ifm_p_ifm">In Oekraïne vindt een maatschappelijke discussie plaats over draagmoederschap, mede aangewakkerd door de recente berichtgeving. De Oekraïense wetgeving omtrent draagmoederschap is een interne aangelegenheid van de Oekraïense autoriteiten. Ik zal mij daar niet in mengen. Wel wordt in internationaal verband binnen de Haagse Conferentie voor Internationaal Privaatrecht gesproken over knelpunten en oplossingen rondom internationaal draagmoederschap. Zowel Nederland als Oekraïne zijn hier lid van. De Haagse Conferentie heeft in 2015 een expertgroep opgericht die werkt aan de ontwikkeling van een instrument op het terrein van afstamming/draagmoederschap. De expertgroep bespreekt onder meer de haalbaarheid van het treffen van internationale bepalingen voor de erkenning van ouderschap na draagmoederschap.<text:note text:id="ID-3333-d37e265" text:note-class="footnote"><text:note-citation text:label="10 ">10</text:note-citation><text:note-body><text:p text:style-name="ifm_p_font.normal_size.6.93pt_mt..5mm_indent.-0.1161in_mleft.0.1161in_ifm">Experts» Group on Parentage / Surrogacy, zie hcch.net.</text:p></text:note-body></text:note></text:p>
      <text:p text:style-name="ifm_p_mt.3.76mm_ifm">Vraag 9</text:p>
      <text:p text:style-name="ifm_p_ifm">Wilt u ervoor zorgdragen dat ook in Nederland op geen enkele wijze verdergaande mogelijkheden voor commercieel draagmoederschap komen en dat ook op geen enkele andere wijze medewerking verleend wordt aan deze praktijken?</text:p>
      <text:p text:style-name="ifm_p_mt.3.76mm_ifm">Antwoord 9</text:p>
      <text:p text:style-name="ifm_p_ifm">In Nederland is beroeps- of bedrijfsmatige bemiddeling ter zake van draagmoederschap thans reeds verboden. In het genoemde wetsontwerp dat ik in voorbereiding heb is een (on)kostenvergoeding voor draagmoeders opgenomen waarbij het uitgangspunt is dat van kinderkoop geen sprake mag zijn en dat geldelijk gewin niet de drijfveer mag zijn voor de draagmoeder. Voorts stelt het wetsvoorstel evidente vormen van kinderkoop strafbaar, ook als een Nederlander zich hieraan in het buitenland schuldig maakt. Met deze maatregelen wil ik ongewenste praktijken rondom draagmoederschap voorkomen.</text:p>
      <text:p text:style-name="ifm_p_mt.3.76mm_ifm">Vraag 10</text:p>
      <text:p text:style-name="ifm_p_ifm">Is bekend hoe wijdverspreid deze praktijk in Oekraïne is en om hoeveel kinderen het gaat?</text:p>
      <text:p text:style-name="ifm_p_mt.3.76mm_ifm">Antwoord 10</text:p>
      <text:p text:style-name="ifm_p_ifm">In het aangehaalde artikel uit het NRC noemt de directeur van de kliniek in Oekraïne dat er in Oekraïne jaarlijks 2.500 tot 3.000 kinderen worden geboren uit draagmoederschap voor buitenlandse ouders. Mijn ministerie beschikt niet over officiële cijfers hierover.</text:p>
      <text:p text:style-name="ifm_p_mt.3.76mm_ifm">Vraag 11</text:p>
      <text:p text:style-name="ifm_p_ifm">Is bekend in welke andere landen het ook mogelijk is om via draagmoederschap op een vergelijkbare manier kinderen te krijgen?</text:p>
      <text:p text:style-name="ifm_p_mt.3.76mm_ifm">Antwoord 11</text:p>
      <text:p text:style-name="ifm_p_ifm">Draagmoederschap komt in diverse landen voor. Het verschilt per land en zelfs per staat of provincie óf en hoe draagmoederschap is gereguleerd. In sommige landen is draagmoederschap geheel verboden. Draagmoederschap in Georgië heeft overeenkomsten met de manier waarop dit in Oekraïne is geregeld. Hoe landen draagmoederschap hebben geregeld is vaak niet één op één met elkaar te vergelijken. Daarbij komt dat de standpunten en regels van de diverse landen omtrent draagmoederschap regelmatig wijzigen. Om die reden is niet eenvoudig vast te stellen in welke andere landen het mogelijk is op een vergelijkbare manier als in Oekraïne via draagmoederschap een kind te krijgen.</text:p>
      <text:p text:style-name="ifm_p_mt.3.76mm_ifm">Vraag 12</text:p>
      <text:p text:style-name="ifm_p_ifm">Is dit ook nog steeds mogelijk in India, Nepal, Cambodja, Thailand, Mexico en de Verenigde Staten en onder welke voorwaarden?<text:note text:id="ID-2020Z09104-d37e125" text:note-class="footnote"><text:note-citation text:label="11 ">11</text:note-citation><text:note-body><text:p text:style-name="ifm_p_font.normal_size.6.93pt_mt..5mm_indent.-0.1161in_mleft.0.1161in_ifm">https://fiom.nl/kenniscollectie/draagmoederschap/artikelen/commercieel-draagmoederschap-buitenland</text:p></text:note-body></text:note></text:p>
      <text:p text:style-name="ifm_p_mt.3.76mm_ifm">Antwoord 12</text:p>
      <text:p text:style-name="ifm_p_ifm">Hieronder ga ik achtereenvolgens in op de mogelijkheden van draagmoederschap in de landen die worden genoemd in de vraagstelling.</text:p>
      <text:p text:style-name="ifm_p_ifm">India: vooralsnog is betaald draagmoederschap mogelijk. Om vervolgens met het kind uit India te kunnen vertrekken verlangt India een verklaring van de overheid van het land van de wensouders dat het kind de nationaliteit zal krijgen van dat land, of tenminste toestemming heeft om dat land binnen te komen. Nederland geeft dergelijke verklaringen niet af. Hierdoor is internationaal draagmoederschap vanuit India de facto afgesloten. India werkt aan een wet die strikte voorwaarden stelt, bijvoorbeeld dat de draagmoeder een naaste is van de wensouders. Deze wet, alhoewel in vergevorderd stadium, is nog niet in werking getreden.</text:p>
      <text:p text:style-name="ifm_p_ifm">Nepal: betaald draagmoederschap is in Nepal verboden na een uitspraak van het Hooggerechtshof in juli 2016. Draagmoederschap zonder vergoeding is toegestaan voor onvruchtbare getrouwde Nepalese paren, maar niet mogelijk voor alleenstaande mannen en vrouwen, transgenders en buitenlanders.</text:p>
      <text:p text:style-name="ifm_p_ifm">Cambodja: sinds 2016 is er in Cambodja een verbod op betaald draagmoederschap. Vrouwen die na het verbod al draagmoeder waren of werden kregen de keuze: een gevangenisstraf voor mensenhandel (soms oplopend tot vijftien jaar) of het kind verplicht opvoeden tot het achttien jaar is. Er zijn nu kinderen van bijvoorbeeld Australische ouders, die worden opgevoed door hun Cambodjaanse draagmoeder.</text:p>
      <text:p text:style-name="ifm_p_ifm">Thailand: sinds 2015 zijn in Thailand de regels voor draagmoederschap aangepast. Alleen getrouwde heterostellen, waarvan één van beiden Thais is, mogen via een draagmoeder een kind krijgen. Voorwaarde is wel dat de draagmoeder de zus is van één van de wensouders.</text:p>
      <text:p text:style-name="ifm_p_ifm">Mexico: in Mexico is betaald draagmoederschap momenteel – onder stringente voorwaarden – toegestaan in de deelstaten Tabasco en Sinaloa. In andere deelstaten is betaald draagmoederschap niet toegestaan.</text:p>
      <text:p text:style-name="ifm_p_ifm">Verenigde Staten: betaald draagmoederschap is mogelijk in verschillende staten in de VS. De aard van de betaling en voorwaarden voor draagmoederschap verschillen per staat.</text:p>
      <text:p text:style-name="ifm_p_mt.3.76mm_ifm">Vraag 13</text:p>
      <text:p text:style-name="ifm_p_ifm">Is commercieel draagmoederschap ook nog steeds mogelijk in Georgië?<text:note text:id="ID-2020Z09104-d37e138" text:note-class="footnote"><text:note-citation text:label="12 ">12</text:note-citation><text:note-body><text:p text:style-name="ifm_p_font.normal_size.6.93pt_mt..5mm_indent.-0.1161in_mleft.0.1161in_ifm">Trouw.nl, 4 april 2020, https://www.trouw.nl/nieuws/de-wet-zit-draagmoeders-op-de-hielen~b9a909a0/</text:p></text:note-body></text:note> Klopt het ook dat het draagmoeders daar verboden is om het kind dat zij zelf ter wereld gebracht hebben te houden?<text:note text:id="ID-2020Z09104-d37e147" text:note-class="footnote"><text:note-citation text:label="13 ">13</text:note-citation><text:note-body><text:p text:style-name="ifm_p_font.normal_size.6.93pt_mt..5mm_indent.-0.1161in_mleft.0.1161in_ifm">https://www.newlifegeorgia.com/nl/de-voordelen-van-new-life-georgia/</text:p></text:note-body></text:note></text:p>
      <text:p text:style-name="ifm_p_mt.3.76mm_ifm">Antwoord 13</text:p>
      <text:p text:style-name="ifm_p_ifm">Ja, betaald draagmoederschap is mogelijk in Georgië. Conform de Georgische gezondheidswetgeving komt na de geboorte van het kind uit draagmoederschap op de geboorteakte de naam van de wensmoeder te staan.<text:note text:id="ID-3333-d37e386" text:note-class="footnote"><text:note-citation text:label="14 ">14</text:note-citation><text:note-body><text:p text:style-name="ifm_p_font.normal_size.6.93pt_mt..5mm_indent.-0.1161in_mleft.0.1161in_ifm">Artikel 143, lid 2 van de Georgische wet op de gezondheidszorg.</text:p></text:note-body></text:note> De draagmoeder heeft daardoor geen juridisch zeggenschap over dit kind.</text:p>
      <text:p text:style-name="ifm_p_mt.3.76mm_ifm">Vraag 14</text:p>
      <text:p text:style-name="ifm_p_ifm">Welke inspanningen levert Nederland, ook in Europees en in internationaal verband, om te bereiken dat in al die landen waar commercieel draagmoederschap mogelijk is te komen tot een wettelijk verbod vanwege de noodzakelijke bescherming van (ongeboren) kinderen?</text:p>
      <text:p text:style-name="ifm_p_mt.3.76mm_ifm">Antwoord 14</text:p>
      <text:p text:style-name="ifm_p_ifm">Het kabinet acht het van belang dat bestaande knelpunten rondom internationaal (betaald) draagmoederschap worden opgelost en rechtszekerheid kan worden geboden aan alle betrokkenen, in het bijzonder aan het kind. Mijn ministerie faciliteert dan ook de deelname van een Nederlandse expert in de expertgroep van de Haagse Conferentie voor Internationaal Privaatrecht.<text:note text:id="ID-3333-d37e411" text:note-class="footnote"><text:note-citation text:label="15 ">15</text:note-citation><text:note-body><text:p text:style-name="ifm_p_font.normal_size.6.93pt_mt..5mm_indent.-0.1161in_mleft.0.1161in_ifm">Vanuit Nederland neemt prof. S. Rutten op persoonlijke titel deel aan de werkzaamheden van dit comité. Zie ook: S. Rutten, «Het Haagse project over afstamming en internationaal draagmoederschap; the Parentage/Surrogacy Project», FJR 2019/54.</text:p></text:note-body></text:note> Uit de verslagen van de expertgroep blijkt dat in de laatste bijeenkomst in het najaar van 2019 vooruitgang is geboekt met het opstellen van conceptbepalingen voor een nieuw verdrag dat gaat over de erkenning van buitenlandse gerechtelijke beslissingen over juridisch ouderschap. Ik juich deze ontwikkeling toe en zal de uitkomsten met een positieve grondhouding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bericht dat er in Oekraïne honderden draagmoederbaby’s wachten tot ze opgehaald worden door hun wensouders</dc:title>
    <meta:user-defined meta:name="OVERHEIDop.ParlID/DC.identifier">ah-tk-20192020-3333</meta:user-defined>
    <meta:user-defined meta:name="OVERHEIDop.vraagnummer">2020Z09104</meta:user-defined>
    <meta:user-defined meta:name="OVERHEIDop.aanhangselNummer">333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S. Dekker</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het lid Van der Staaij over het bericht dat er in Oekraïne honderden draagmoederbaby’s wachten tot ze opgehaald worden door hun wensouders</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