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6</text:p>
      <text:p text:style-name="ifm_p_font.roman_mt.3.76mm_ifm">Vragen van het lid <text:span text:style-name="ifm_span_font.bold_ifm">Madlener</text:span> (PVV) aan de Minister van Landbouw, Natuur en Voedselkwaliteit over <text:span text:style-name="ifm_span_font.italic_ifm">het bericht «Internationale wetenschappers: pulsvisverbod onnodig»</text:span> (ingezonden 27 mei 2020).</text:p>
      <text:p text:style-name="ifm_p_font.roman_mt.3.76mm_ifm">Antwoord van Minister <text:span text:style-name="ifm_span_font.bold_ifm">Schouten</text:span> (Landbouw, Natuur en Voedselkwaliteit) (ontvangen 29 juni 2020).</text:p>
      <text:p text:style-name="ifm_p_mt.3.76mm_ifm">Vraag 1</text:p>
      <text:p text:style-name="ifm_p_ifm">Wat vindt u van de bevindingen van de International Council for the Exploration of the Sea (ICES) met betrekking tot pulsvissen?<text:note text:id="ID-2020Z09543-d37e52" text:note-class="footnote"><text:note-citation text:label="1 ">1</text:note-citation><text:note-body><text:p text:style-name="ifm_p_font.normal_size.6.93pt_mt..5mm_indent.-0.1161in_mleft.0.1161in_ifm">NOS, 20 mei 2020, «Internationale wetenschappers: pulsvisverbod onnodig» (https://nos.nl/artikel/2334492-internationale-wetenschappers-pulsvisverbod-onnodig.html)</text:p></text:note-body></text:note></text:p>
      <text:p text:style-name="ifm_p_mt.3.76mm_ifm">Antwoord 1</text:p>
      <text:p text:style-name="ifm_p_ifm">Het ICES-advies bevestigt dat de pulskor een verantwoord alternatief is voor de traditionele boomkor en daarbij minder impact heeft op de ecologie en het milieu. Daarnaast vult het advies belangrijkste kennisleemtes in die geïdentificeerd waren in het laatste ICES-advies (2018). De belangrijkste kennisleemtes gingen over de effecten van pulsblootstelling op vissen en ongewervelde zeedieren, effecten van pulsvisserij op de geochemische processen in de zeebodem en de consequenties hiervan voor populaties en ecosysteem. De bevindingen in het nieuwe ICES-advies bevestigen het eerdere onderzoek en daarmee ook wat Nederland al langer onder de aandacht brengt in Brussel. Dat is uiteraard een goede ontwikkeling.</text:p>
      <text:p text:style-name="ifm_p_mt.3.76mm_ifm">Vraag 2</text:p>
      <text:p text:style-name="ifm_p_ifm">Wat gaat u ondernemen om het pulsvisverbod zo snel mogelijk van tafel te halen?</text:p>
      <text:p text:style-name="ifm_p_mt.3.76mm_ifm">Antwoord 2</text:p>
      <text:p text:style-name="ifm_p_ifm">Ik zal dit onderzoek bij mijn Europese collega’s onder de aandacht brengen tijdens de Landbouw- en Visserijraad, naar verwachting in juni of juli 2020. Daarbij zal ik benadrukken dat dit advies moet worden meegenomen in de voortgangsrapportage van de verordening Technische Maatregelen, waar het pulsverbod onderdeel van is. Deze rapportage wordt eind 2020 verwacht. Daarnaast loopt er een hofprocedure, waarin Nederland verzoekt om het pulsverbod nietig te verklaren. Nederland zal het ICES-advies bij deze hofprocedure betrekken.</text:p>
      <text:p text:style-name="ifm_p_mt.3.76mm_ifm">Vraag 3</text:p>
      <text:p text:style-name="ifm_p_ifm">Bent u bereid, nu blijkt dat het Europese besluit tot een verbod op pulsvissen gebaseerd was op foutieve informatie, om de vergunningen voor de Nederlandse pulsvisserijsector direct weer te verlenen, desnoods enkel voor de Nederlandse exclusieve economische zone? Zo nee, waarom niet?</text:p>
      <text:p text:style-name="ifm_p_mt.3.76mm_ifm">Antwoord 3</text:p>
      <text:p text:style-name="ifm_p_ifm">Zoals aangegeven bij vraag 2, is het pulsverbod wettelijk vastgelegd in de verordening Technische Maatregelen, daar verandert het advies van ICES helaas niets aan. De verordening Technische Maatregelen geldt voor de Europese wateren, dus ook voor de exclusieve economische zone van Nederland. Dat betekent dat ik geen vergunningen kan verlenen. Zoals aangegeven bij vraag 2 wordt eind 2020 de voortgangsrapportage opgeleverd. Ik zal bij de Commissie benadrukken dat dit ICES-advies in deze rapportage moet worde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dlener over het bericht 'Internationale wetenschappers: pulsvisverbod onnodig'</dc:title>
    <meta:user-defined meta:name="OVERHEIDop.ParlID/DC.identifier">ah-tk-20192020-3326</meta:user-defined>
    <meta:user-defined meta:name="OVERHEIDop.vraagnummer">2020Z09543</meta:user-defined>
    <meta:user-defined meta:name="OVERHEIDop.aanhangselNummer">3326</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C.J. Schouten</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Madlener over het bericht 'Internationale wetenschappers: pulsvisverbod onnodig'</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