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31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19</text:p>
      <text:p text:style-name="ifm_p_font.roman_mt.3.76mm_ifm">Vragen van het lid <text:span text:style-name="ifm_span_font.bold_ifm">Tielen</text:span> (VVD) aan de Minister van Sociale Zaken en Werkgelegenheid over <text:span text:style-name="ifm_span_font.italic_ifm">het bericht «Utrechtse arbeidsmarkt minder hard geraakt dan andere regio’s»</text:span> (ingezonden 5 juni 2020).</text:p>
      <text:p text:style-name="ifm_p_font.roman_mt.3.76mm_ifm">Antwoord van Minister <text:span text:style-name="ifm_span_font.bold_ifm">Koolmees</text:span> (Sociale Zaken en Werkgelegenheid), mede namens de Staatssecretaris van Sociale Zaken en Werkgelegenheid (ontvangen 29 juni 2020).</text:p>
      <text:p text:style-name="ifm_p_mt.3.76mm_ifm">Vraag 1</text:p>
      <text:p text:style-name="ifm_p_ifm">Bent u bekend met bovenstaand bericht van RTV Utrecht en de cijfers van het Uitvoeringsorgaan Werknemersverzekeringen (UWV) waarnaar verwezen wordt?<text:note text:id="n1" text:note-class="footnote"><text:note-citation text:label="1 ">1</text:note-citation><text:note-body><text:p text:style-name="ifm_p_font.normal_size.6.93pt_mt..5mm_indent.-0.1161in_mleft.0.1161in_ifm">RTV Utrecht, 4 juni 2020, «Utrechtse arbeidsmarkt minder hard geraakt dan andere regio's». (https://www.rtvutrecht.nl/nieuws/2058730/utrechtse-arbeidsmarkt-minder-hard-geraakt-dan-andere-regios.html)</text:p></text:note-body></text:note></text:p>
      <text:p text:style-name="ifm_p_mt.3.76mm_ifm">Antwoord 1</text:p>
      <text:p text:style-name="ifm_p_ifm">Ja.</text:p>
      <text:p text:style-name="ifm_p_mt.3.76mm_ifm">Vraag 2</text:p>
      <text:p text:style-name="ifm_p_ifm">Kunt u de cijfers van het UWV over de arbeidsmarktregio’s, waarnaar verwezen wordt, op korte termijn naar de Kamer sturen?</text:p>
      <text:p text:style-name="ifm_p_mt.3.76mm_ifm">Antwoord 2</text:p>
      <text:p text:style-name="ifm_p_ifm">Deze informatie is openbaar te vinden op de website van www.uwv.nl. Het stuk is gepubliceerd op 4 juni 2020 genaamd: «Coronacrisis: regionale verschillen in impact op werkgelegenheid». Ik heb de publicatie van UWV meegezonden als bijlage bij deze brief.</text:p>
      <text:p text:style-name="ifm_p_mt.3.76mm_ifm">Vraag 3</text:p>
      <text:p text:style-name="ifm_p_ifm">Wat is het verschil tussen de ergst getroffen en de minst erg getroffen arbeidsmarktregio en hoe is dit verschil te verklaren? Welke kenmerken, naast de in het artikel benoemde sectoren, zijn van invloed op de mate van impact van de crisis?</text:p>
      <text:p text:style-name="ifm_p_mt.3.76mm_ifm">Antwoord 3</text:p>
      <text:p text:style-name="ifm_p_ifm">Het verschil zit onder andere in een aantal sectoren dat in sommige regio’s meer vertegenwoordigd zijn. De sectoren die het meest getroffen worden zijn onder andere de horeca, cultuur, metaal en technologische industrie. Zo werkt in regio Groot Amsterdam bijvoorbeeld 34% in een sector waar een (zeer) grote krimp verwacht wordt, terwijl dit percentage in regio Midden-Utrecht op 28% ligt<text:note text:id="ID-3319-d37e101" text:note-class="footnote"><text:note-citation text:label="2 ">2</text:note-citation><text:note-body><text:p text:style-name="ifm_p_font.normal_size.6.93pt_mt..5mm_indent.-0.1161in_mleft.0.1161in_ifm">Zie bijlage: «Coronacrisis: regionale verschillen in impact op werkgelegenheid»</text:p></text:note-body></text:note>.</text:p>
      <text:p text:style-name="ifm_p_ifm">Andere kenmerken die een invloed hebben zijn onder andere: het aantal flexibele contracten, het aantal zzp’ers en het aantal jongeren. Deze groepen werkenden worden relatief hard getroffen door de coronacrisis en de contact beperkende maatregelen. Als een regio relatief veel van deze groepen heeft, wordt de regio ook harder getroffen door de coronacrisis.</text:p>
      <text:p text:style-name="ifm_p_mt.3.76mm_ifm">Vraag 4</text:p>
      <text:p text:style-name="ifm_p_ifm">Is er na de vorige crisis onderzoek gedaan naar de verschillen tussen de arbeidsmarktregio’s als het gaat om de impact van de crisis en de mate en snelheid van herstel? Welke conclusies en aanbevelingen hebben deze onderzoeken opgeleverd?</text:p>
      <text:p text:style-name="ifm_p_mt.3.76mm_ifm">Antwoord 4</text:p>
      <text:p text:style-name="ifm_p_ifm">Het Planbureau voor de Leefomgeving (PBL) heeft in 2013 een studie verricht naar de veerkracht van regionale arbeidsmarkten. Een van de conclusies was dat werknemers na ontslag nauwelijks naar een andere regio verhuizen voor een nieuwe baan. Werknemers die hun baan verliezen hebben echter niet overal in Nederland dezelfde mogelijkheden voor het vinden van een nieuwe baan. De samenhang tussen sectoren in de regio speelt daarbij een belangrijke rol. Een van de conclusies/aanbevelingen die werd gedaan is om een brug te slaan tussen het arbeidsmarktbeleid, het werkgelegenheidsbeleid en het onderwijs. In de kamerbrief van 5 juli 2019 «Arbeidsmarktbeleid in crisistijd» is ingegaan op de ontwikkelingen op de arbeidsmarkt tijdens de Grote Recessie. Elke crisis is uniek. Op basis van de ontwikkelingen tijdens de vorige crisis kunnen we wel een aantal algemene lessen trekken:</text:p>
      <text:p text:style-name="ifm_p_ifm">Het precieze verloop van een crisis is lastig te voorspellen.</text:p>
      <text:p text:style-name="ifm_p_ifm">De gevolgen van een neergang zijn ongelijk verdeeld (asymmetrische effecten op sectoren en op verschillende groepen op de arbeidsmarkt).</text:p>
      <text:p text:style-name="ifm_p_ifm">Nederland is gevoelig voor internationale ontwikkelingen, maar beleid kan effecten van een crisis beperken.</text:p>
      <text:p text:style-name="ifm_p_mt.3.76mm_ifm">Vraag 5</text:p>
      <text:p text:style-name="ifm_p_ifm">Is het mogelijk het gebruik van de NOW en de Tozo per arbeidsmarktregio in kaart te brengen? Zo nee, waarom niet? Zo ja, op welke termijn is een dergelijk overzicht beschikbaar te maken en naar de Kamer te sturen?</text:p>
      <text:p text:style-name="ifm_p_mt.3.76mm_ifm">Antwoord 5</text:p>
      <text:p text:style-name="ifm_p_ifm">Het overzicht van de NOW is inmiddels als bijlage bij de Kamerbrief «Monitoring Arbeidsmarkt en Beroep Noodpakket» verzonden naar uw Kamer<text:note text:id="ID-3319-d37e142" text:note-class="footnote"><text:note-citation text:label="3 ">3</text:note-citation><text:note-body><text:p text:style-name="ifm_p_font.normal_size.6.93pt_mt..5mm_indent.-0.1161in_mleft.0.1161in_ifm">Kamerstuk 35 420, nr. 74.</text:p></text:note-body></text:note>.</text:p>
      <text:p text:style-name="ifm_p_ifm">Het gebruik van de Tozo is op dit moment nog niet regionaal inzichtelijk te maken. Dit hangt samen met de decentrale uitvoering van deze regeling. Gegevens over het gebruik van Tozo worden door het CBS in de bijstandsstatistiek verzameld. Het streven is in het vierde kwartaal 2020 een betrouwbaar beeld te hebben van het totale aantal toegekende Tozo-uitkeringen en verstrekkingen bedrijfskapitaal en de regionale verdeling ervan.</text:p>
      <text:p text:style-name="ifm_p_mt.3.76mm_ifm">Vraag 6</text:p>
      <text:p text:style-name="ifm_p_ifm">Op welke wijze worden arbeidsmarktregio’s betrokken bij de opzet en invulling van andere steun- en herstelmaatregelen, zoals het platform Nederlandwerktdoor.nl en het beoogde platform nlleertdoor.nl? In hoeverre is daarbij een arbeidsmarktregiospecifieke invulling?</text:p>
      <text:p text:style-name="ifm_p_mt.3.76mm_ifm">Antwoord 6</text:p>
      <text:p text:style-name="ifm_p_ifm">NLWerktDoor is opgezet door werkgevers, VNO-NCW, MKB Nederland, LTO, UWV, VNG, gemeenten, vakbonden, private intermediairs, SBB, MBO-raad en de ministeries van SZW en OCW. Het platform kent veel enthousiasme binnen de arbeidsmarktregio’s. Zij geven aan dat dit goed aansluit op hun werkgeversdienstverlening en aandacht genereert voor de regionale werkgeversservicepunten.</text:p>
      <text:p text:style-name="ifm_p_ifm">Het platform «NLWerktDoor» wil vraag en aanbod op de arbeidsmarkt bij elkaar brengen. Werkgevers kunnen met hun vraag naar personeel naar het platform www.NLwerktdoor.nl gaan. Het platform geleidt de vraag van werkgevers door naar het relevante werkgeversservicepunt (WSP) in een van de 35 arbeidsmarktregio’s. In de arbeidsmarktregio wordt vervolgens de match gemaakt. Daarnaast verbindt het platform bestaande platforms en initiatieven, waaronder de van werk naar werk platforms in de arbeidsmarktregio’s zoals Rijnmond werkt door en Werk Samen Midden Brabant.</text:p>
      <text:p text:style-name="ifm_p_ifm">Voor NL Leert Door wordt op dit moment een subsidieregeling uitgewerkt voor ontwikkeladviezen en online-scholing. De Kamer wordt hierover binnenkort nader geïnformeerd. De bedoeling van de regeling is dat mensen kosteloos ontwikkeladvies kunnen krijgen en/of online-scholing kunnen volgen. Via de begeleidende campagne worden stakeholders, waaronder partijen in arbeidsmarktregio’s, gevraagd potentiële deelnemers die baat kunnen hebben bij ontwikkeladvies of online-scholing, te benaderen en erop te wijzen dat deze mogelijkheden er zijn. Ook kunnen zij hen eventueel ondersteunen om een geschikte loopbaanadviseur of scholingsactiviteit te 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Tielen over het bericht 'Utrechtse arbeidsmarkt minder hard geraakt dan andere regio’s'</dc:title>
    <meta:user-defined meta:name="OVERHEIDop.ParlID/DC.identifier">ah-tk-20192020-3319</meta:user-defined>
    <meta:user-defined meta:name="OVERHEIDop.vraagnummer">2020Z10228</meta:user-defined>
    <meta:user-defined meta:name="OVERHEIDop.aanhangselNummer">3319</meta:user-defined>
    <meta:user-defined meta:name="OVERHEIDop.AanhangselTypen/DC.type">Antwoord</meta:user-defined>
    <meta:user-defined meta:name="OVERHEIDop.Parlementair/DC.type">Aanhangsel van de Handelingen</meta:user-defined>
    <meta:user-defined meta:name="OVERHEIDop.indiener">J.Z.C.M. Tielen</meta:user-defined>
    <meta:user-defined meta:name="OVERHEIDop.ontvanger">W. Koolmees</meta:user-defined>
    <meta:user-defined meta:name="OVERHEIDop.vergaderjaar">2019-2020</meta:user-defined>
    <meta:user-defined meta:name="DCTERMS.W3CDTF/OVERHEIDop.datumOntvangst">2020-06-29</meta:user-defined>
    <meta:user-defined meta:name="OVERHEID.StatenGeneraal/DC.creator">Tweede Kamer der Staten-Generaal</meta:user-defined>
    <dc:language>nl</dc:language>
    <meta:user-defined meta:name="DCTERMS.alternative"/>
    <meta:user-defined meta:name="DC.title">Antwoord op vragen van het lid Tielen over het bericht 'Utrechtse arbeidsmarkt minder hard geraakt dan andere regio’s'</meta:user-defined>
    <meta:user-defined meta:name="DCTERMS.W3CDTF/DCTERMS.available">2020-06-30</meta:user-defined>
    <meta:user-defined meta:name="OVERHEIDop.publicationName">Kamervragen (Aanhangsel)</meta:user-defined>
    <meta:user-defined meta:name="OVERHEID.Organisatietype/OVERHEID.organisationType">staten generaal</meta:user-defined>
    <meta:user-defined meta:name="DCTERMS.W3CDTF/DCTERMS.issued">2020-06-29</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