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Van der Staaij</text:span> (SGP) aan de Ministers van Justitie en Veiligheid en van Binnenlandse Zaken over <text:span text:style-name="ifm_span_font.italic_ifm">beperkingen begrafenissen en kerkdiensten in het licht van de Grondwettelijke vrijheden</text:span> (ingezonden 28 mei 2020).</text:p>
      <text:p text:style-name="ifm_p_font.roman_mt.3.76mm_ifm">Antwoord van Minister <text:span text:style-name="ifm_span_font.bold_ifm">Grapperhaus</text:span> (Justitie en Veiligheid), mede namens de Minister van Binnenlandse Zaken en Koninkrijksrelaties (ontvangen 29 juni 2020). Zie ook Aanhangsel Handelingen, vergaderjaar 2019–2020, nr. 3192.</text:p>
      <text:p text:style-name="ifm_p_mt.3.76mm_ifm">Vraag 1</text:p>
      <text:p text:style-name="ifm_p_ifm">Herinnert u zich uw antwoorden op de eerdere schriftelijke vragen over begrafenissen en kerkdiensten in het licht van grote aantallen bezoekers van warenhuizen en bouwmarkten?<text:note text:id="ID-2020Z09657-d37e51" text:note-class="footnote"><text:note-citation text:label="1 ">1</text:note-citation><text:note-body><text:p text:style-name="ifm_p_font.normal_size.6.93pt_mt..5mm_indent.-0.1161in_mleft.0.1161in_ifm">Antwoord op vragen van het lid Van der Staaij over richtlijnen voor begrafenissen en kerkdiensten, 27 mei 2020, 2020D20500</text:p></text:note-body></text:note></text:p>
      <text:p text:style-name="ifm_p_mt.3.76mm_ifm">Antwoord 1</text:p>
      <text:p text:style-name="ifm_p_ifm">Ja.</text:p>
      <text:p text:style-name="ifm_p_mt.3.76mm_ifm">Vraag 2</text:p>
      <text:p text:style-name="ifm_p_ifm">Bent u tevens bekend met de door de Afdeling advisering van de Raad van State gegeven voorlichting over de grondrechtelijke aspecten van de coronamaatregelen?<text:note text:id="ID-2020Z09657-d37e64" text:note-class="footnote"><text:note-citation text:label="2 ">2</text:note-citation><text:note-body><text:p text:style-name="ifm_p_font.normal_size.6.93pt_mt..5mm_indent.-0.1161in_mleft.0.1161in_ifm">https://www.raadvanstate.nl/actueel/nieuws/@121106/w04-20-0139-vo/</text:p></text:note-body></text:note></text:p>
      <text:p text:style-name="ifm_p_mt.3.76mm_ifm">Antwoord 2</text:p>
      <text:p text:style-name="ifm_p_ifm">Ja.</text:p>
      <text:p text:style-name="ifm_p_mt.3.76mm_ifm">Vraag 3, 4, 5 en 6</text:p>
      <text:p text:style-name="ifm_p_ifm">Zou u aan kunnen geven hoe de zeer vergaande beperking van het aantal deelnemers aan kerkdiensten en begrafenisplechtigheden zich verhoudt tot de grondrechten, in het bijzonder de vrijheid van godsdienst?</text:p>
      <text:p text:style-name="ifm_p_ifm">Hoe oordeelt u in dit licht over de opvatting van de Afdeling advisering van de Raad van State dat de noodverordeningen in principe ongeschikt zijn om de grondrechten te beperken, met name ook met betrekking tot het recht op de vrijheid van godsdienst binnen gebouwen en de eerbiediging van de persoonlijke levenssfeer?</text:p>
      <text:p text:style-name="ifm_p_ifm">Deelt u de opvatting dat de genomen maatregelen spanning opleveren met artikel 6, eerste lid, van de Grondwet? Welke consequentie verbindt u hieraan?</text:p>
      <text:p text:style-name="ifm_p_ifm">Deelt u de opvatting dat noodverordeningen geen geschikt en toegestaan middel zijn om vergaande en langdurige beperkingen aan te brengen op de vrijheidsrechten?</text:p>
      <text:p text:style-name="ifm_p_mt.3.76mm_ifm">Antwoord 3, 4, 5 en 6</text:p>
      <text:p text:style-name="ifm_p_ifm">Op grond van de op basis van artikel 7, eerste lid, van de Wet publieke gezondheid door de Minister van VWS aan de voorzitters van de veiligheidsregio’s gegeven opdrachten en de ter uitvoering daarvan door de voorzitters van de veiligheidsregio’s vastgestelde noodverordeningen, geldt een verbod op samenkomsten. Onder meer voor samenkomsten tot belijdenis van godsdienst en levensovertuiging en uitvaarten bestaat een uitzondering op dit verbod, mede met het oog op de vrijheid van godsdienst en levensovertuiging. Deze bijeenkomsten zijn mogelijk, mits de hygiënevoorschriften in acht worden genomen, men steeds anderhalve meter afstand houdt en niet meer dan dertig personen aanwezig zijn. Met deze maatregelen blijft een betekenisvolle uitoefening van de vrijheid van godsdienst en levensovertuiging behouden, omdat kleinschalige bijeenkomsten mogelijk zijn en door het live uitzenden van de diensten (streamen via de website van de betreffende religieuze organisatie of via YouTube) de mogelijkheid wordt geboden om op afstand deel te nemen aan de dienst. Uit de praktijk blijkt dat het overgrote deel van de kerkgenootschappen gebruikmaakt van deze mogelijkheid en er zelfs vaak voor kiest om helemaal af te zien van fysieke diensten en deze uitsluitend online aanbieden. Hiervoor verwijs ik naar het communiqué van 26 maart van de religieuze koepelorganisaties waarin zij hun achterban oproepen om fysieke aanwezigheid bij alle religieuze samenkomsten zoveel mogelijk te beperken en de diensten zoveel mogelijk digitaal te laten plaatsvinden, dan wel uit te stellen. De religieuze koepelorganisaties hebben, in goed overleg met mij, op 29 mei in een gemeenschappelijke verklaring aangegeven hoe ze de komende tijd hun geloof op een veilige manier kunnen beleven met hun gemeenschap. Zij hebben uitgesproken dat behoedzaam vieren van het geloof het nieuwe uitgangspunt is nu de maatregelen per 1 juni versoepeld zijn. Ik heb waardering voor de wijze waarop de geloofsgemeenschappen de afgelopen tijd hun inventiviteit hebben getoond en allerlei nieuwe manieren hebben gevonden om gezamenlijk het geloof te vieren en hier hoop uit te putten.</text:p>
      <text:p text:style-name="ifm_p_ifm">In de voorlichting van de Afdeling advisering van de Raad van State aan uw Kamer is aangegeven dat bijeenkomsten inzake belijdenis van godsdienst en levensovertuiging binnen gebouwen, uitsluitend bij wet in formele zin, kunnen worden beperkt. De Afdeling advisering van de Raad van State geeft ook aan dat de spanning met artikel 6, eerste lid, van de Grondwet voor een korte periode wellicht kan worden weggenomen met de methode van de redelijke uitleg. Ik volg deze lijn, die inhoudt dat de op grond van de noodverordeningen geldende maximering van het aantal deelnemers voor samenkomsten tot belijdenis van godsdienst en levensovertuiging binnen gebouwen geen beperking zou zijn van de vrijheid van godsdienst voor de beperkte duur van deze crisisperiode waarin de noodverordeningen noodzakelijk zijn. Een redelijke uitleg van de vrijheid van godsdienst brengt dan met zich dat dit recht niet zó ver reikt dat het onder de huidige omstandigheden een onbeperkt aantal deelnemers aan religieuze bijeenkomsten omvat, zelfs indien het samenkomsten binnen gebouwen en besloten plaatsen betreft. Met de door het kabinet genomen maatregelen blijft een betekenisvolle uitoefening van de vrijheid van godsdienst mogelijk; kleinschalige bijeenkomsten (maximaal dertig personen) zijn mogelijk evenals de mogelijkheid om online deel te nemen aan de diensten. De noodverordeningen vormen een, voor de beheersing van de ontstane crisissituatie, belangrijk en noodzakelijk juridisch kader. Noodverordeningen dienen in een rechtsstaat niet al te lang te duren, mede met het oog op de voortdurende gevolgen voor de vrijheden en grondrechten van een ieder. Zoals aangekondigd in mijn brief van 1 mei 2020 (Kamerstukken II 2019/20, 35 300 VI, nr. 124), is een wetsvoorstel in voorbereiding met daarin onder andere bepalingen over maatregelen voor zover die grondrechten van burgers beperken.</text:p>
      <text:p text:style-name="ifm_p_mt.3.76mm_ifm">Vraag 7</text:p>
      <text:p text:style-name="ifm_p_ifm">Deelt u de mening dat ook wie terecht uitgaat van het uitgangspunt van behoedzaamheid zich er steeds van moet vergewissen of de al dan niet voorgeschreven maatregelen zich wel op een logische en verklaarbare manier tot elkaar verhouden?</text:p>
      <text:p text:style-name="ifm_p_mt.3.76mm_ifm">Antwoord 7</text:p>
      <text:p text:style-name="ifm_p_ifm">Ja, die mening deel ik.</text:p>
      <text:p text:style-name="ifm_p_mt.3.76mm_ifm">Vraag 8</text:p>
      <text:p text:style-name="ifm_p_ifm">Deelt u de mening dat het antwoord op vraag 2 in de eerder genoemde vragen weliswaar feitelijk correct is, omdat er inderdaad geen maatregelen gelden voor commerciële activiteiten, maar dat dit feit als zodanig géén argument is om het onderscheid te maken tussen commerciële activiteiten en godsdienstige en levensbeschouwelijke samenkomsten?</text:p>
      <text:p text:style-name="ifm_p_mt.3.76mm_ifm">Antwoord 8</text:p>
      <text:p text:style-name="ifm_p_ifm">Nee, die mening deel ik niet. Zie ook het antwoord op de volgende vraag.</text:p>
      <text:p text:style-name="ifm_p_mt.3.76mm_ifm">Vraag 9</text:p>
      <text:p text:style-name="ifm_p_ifm">Kunt u aangeven wat de precieze dragende gedachte erachter is dat het voor bijvoorbeeld warenhuizen en bouwmarkten mogelijk is om honderden personen tegelijkertijd te ontvangen, terwijl vergelijkbare aantallen binnen grote gebouwen ongewenst zouden zijn? Wat is de precieze motivering hiervoor en op welke wijze is hierbij afgewogen of op de minst vergaande manier inbreuk is gedaan op de grondrechten en ook op de meest proportionele manier?</text:p>
      <text:p text:style-name="ifm_p_mt.3.76mm_ifm">Antwoord 9</text:p>
      <text:p text:style-name="ifm_p_ifm">Voor warenhuizen en bouwmarkten geldt dat deze niet van overheidswege zijn gesloten. Het is in beginsel aan deze sectoren om te besluiten om open te gaan en om daarbij een beleid te voeren waarbij de beperkende maatregel met betrekking tot het houden van anderhalve meter afstand tussen daar aanwezige personen in acht wordt genomen. De voorzitters van de veiligheidsregio’s kunnen warenhuizen en bouwmarkten sluiten als deze onvoldoende maatregelen nemen om de anderhalve meter te borgen. Voor samenkomsten in grote gebouwen (zoals in kerkgebouwen die plaatsen kunnen bieden aan 1500 personen) geldt dat die vaak gepaard gaan met reisbewegingen op gezette tijden. Men zit bovendien gedurende langere tijd in een besloten ruimte (dicht) bij elkaar. Er is bovendien vaak sprake van een hechte gemeenschap met leden die elkaar voor of na een dienst ook willen treffen. Deze afwegingen hebben meegeteld bij het genomen besluit.</text:p>
      <text:p text:style-name="ifm_p_mt.3.76mm_ifm">Vraag 10</text:p>
      <text:p text:style-name="ifm_p_ifm">Kunt u tevens aangeven wat de argumentatie is tussen het (voorgenomen) onderscheid tussen bioscopen waar het aantal van 30 geldt per zaal, terwijl dit bij kerkgebouwen waar meerdere grote vergaderzalen aanwezig zijn, niet het geval is?</text:p>
      <text:p text:style-name="ifm_p_mt.3.76mm_ifm">Antwoord 10</text:p>
      <text:p text:style-name="ifm_p_ifm">Zoals bij de beantwoording van vraag 9 aangegeven, is hierbij onder meer de overweging geweest dat samenkomsten in (grote) kerkgebouwen vaak gepaard gaan met reisbewegingen op gezette tijden, terwijl bioscopen door de regulering van aanvangs- en eindtijden beter in staat zijn bezoekersstromen te reguleren.</text:p>
      <text:p text:style-name="ifm_p_mt.3.76mm_ifm">Vraag 11</text:p>
      <text:p text:style-name="ifm_p_ifm">Bent u bereid om op zo kort mogelijke termijn te komen tot maatwerk (bijvoorbeeld door het stellen van een afstandsnorm en hygiënevoorschriften) in plaats van uniforme getalsmatige regels die gelden ongeacht de regio, de concrete situatie ten aanzien van de gezondheidszorg of de grootte van het gebouw? Is het uw voornemen om op zo kort mogelijke termijn te komen tot proportionele maatregelen die kunnen variëren naar de grootte van een gebouw en het aantal zitplaatsen per gebouw, eventueel in relatie tot de mate waarin een bepaalde regio getroffen is door een uitbraak van corona?</text:p>
      <text:p text:style-name="ifm_p_mt.3.76mm_ifm">Antwoord 11</text:p>
      <text:p text:style-name="ifm_p_ifm">Ik onderhoud uit hoofde van mijn verantwoordelijkheid voor de erediensten en conform mijn toezegging, sinds het begin van deze crisis nauw contact met verschillende kerkgenootschappen, religieuze koepelorganisaties en kerkelijke vertegenwoordigers. Ik spreek hen minstens wekelijks en heb de afgelopen weken verschillende erediensten bezocht. Dit doe ik onder andere om toe te lichten waarom deze voor hen ingrijpende beslissing (diensten beperken tot 30 personen) genomen moest worden. In de gesprekken heb ik de religieuze koepelorganisaties opgeroepen na te denken over het intelligent opstarten van de erediensten, zodra het kabinet aangeeft dat daar weer ruimte voor is.</text:p>
      <text:p text:style-name="ifm_p_ifm">Mijn oproep om na te denken over het opstarten van de erediensten is voortvarend opgepakt door de religieuze koepelorganisaties. De Boeddhistische Unie, het Contactorgaan Moslims en Overheid, het Interkerkelijk Contactorgaan Overheid en de Hindoeraad (en veel van de bij hen aangesloten kerkgenootschappen) hebben protocollen opgesteld waarin wordt aangeven op welke wijze erediensten kunnen opstarten en kunnen worden hervat in de anderhalvemetersamenleving. Daarbij juist rekening houdend met het bijzondere karakter van hun diensten en de gebedshuizen waar deze plaatsvinden. Dit biedt bij uitstek de mogelijkheid tot het gewenste maatwerk, omdat de betreffende kerk zelf verantwoordelijk is voor het opstellen, uitvoeren en naleven van het eigen protocol. De kerk kan een protocol opstellen en eventueel bijstellen op basis van nieuwe inzichten, aangepaste normen en veranderingen in de omgeving.</text:p>
      <text:p text:style-name="ifm_p_ifm">De verantwoordelijkheid voor de inhoud van de protocollen ligt bij de kerken. Het past ook niet bij onze kerk-staat-relatie om als overheid inhoudelijk te sturen op de protocollen die door de kerken zijn opgesteld; vrijheid van godsdienst houdt ook in dat de overheid zich zoveel mogelijk onthoudt van ingrijpen in de interne organisaties van kerkgenootschappen.</text:p>
      <text:p text:style-name="ifm_p_ifm">Op 24 juni heeft besluitvorming over verdere versoepeling van de maatregelen vanaf 1 juli plaatsgevonden. Nu we per 1 juli weer een stap vooruit kunnen zetten in de corona-aanpak kunnen we – met het in acht nemen van de basisregels die onder andere zien op anderhalve meter afstand houden en de hygiënevoorschriften – nieuwe maatregelen voor activiteiten binnen vaststellen. Voor bijeenkomsten binnen kan er worden gevarieerd: (1) maximaal 100 personen per ruimte met vaste zitplaatsen en (2) geen maximumaantal personen onder de voorwaarden: vaste zitplaatsen, reservering en gezondheidscheck vooraf. Hiermee wordt het mogelijk om het bezoekersaantal te laten variëren naar de grootte van een gebouw en het aantal zitplaatsen per gebouw.</text:p>
      <text:p text:style-name="ifm_p_ifm">Het is ten slotte het voornemen van het kabinet om ook het in de eerdergenoemde brief van 1 mei 2020 aangekondigde wetsvoorstel bijzondere aandacht te schenken aan religieuze en levensbeschouwelijke situaties.</text:p>
      <text:p text:style-name="ifm_p_mt.3.76mm_ifm">Vraag 12</text:p>
      <text:p text:style-name="ifm_p_ifm">Overweegt u ook, net als bij de bezoekregelingen bij zorginstellingen, met pilots te werken?</text:p>
      <text:p text:style-name="ifm_p_mt.3.76mm_ifm">Antwoord 12</text:p>
      <text:p text:style-name="ifm_p_ifm">Nee, zie het antwoord op de vorige vraag.</text:p>
      <text:p text:style-name="ifm_p_mt.3.76mm_ifm">Vraag 13</text:p>
      <text:p text:style-name="ifm_p_ifm">Deelt u de mening dat ook in een zogenoemde anderhalvemetersamenleving het de voorkeur verdient om ruimte te bieden voor eigen verantwoordelijkheid zoals de kerken die net als veel andere sectoren in de samenleving laten zien boven allerlei voorschriften die precies voorschrijven wat wel en niet gewenst zou zijn en tevens dat overleg de voorkeur verdient boven allerlei opgelegde regels? Op welke wijze en op welke termijn biedt u perspectief op het nemen van de eigen verantwoordelijkheid binnen de geldende regels van het RIVM?</text:p>
      <text:p text:style-name="ifm_p_mt.3.76mm_ifm">Antwoord 13</text:p>
      <text:p text:style-name="ifm_p_ifm">Zie antwoord op vraag 11.</text:p>
      <text:p text:style-name="ifm_p_mt.3.76mm_ifm">Vraag 14</text:p>
      <text:p text:style-name="ifm_p_ifm">Welke empirische onderzoeken kent u over situaties waarin kerkdiensten, trouwdiensten en uitvaartbijeenkomsten na het instellen van de maatregelen van respectievelijk 13 en 23 maart jl. zouden hebben bijgedragen aan de verspreiding van het virus? Waar zijn de resultaten van deze onderzoeken te vinden?</text:p>
      <text:p text:style-name="ifm_p_mt.3.76mm_ifm">Antwoord 14</text:p>
      <text:p text:style-name="ifm_p_ifm">Mij zijn geen empirische onderzoeken hierover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beperkingen begrafenissen en kerkdiensten in het licht van de Grondwettelijke vrijheden</dc:title>
    <meta:user-defined meta:name="OVERHEIDop.ParlID/DC.identifier">ah-tk-20192020-3317</meta:user-defined>
    <meta:user-defined meta:name="OVERHEIDop.vraagnummer">2020Z09657</meta:user-defined>
    <meta:user-defined meta:name="OVERHEIDop.aanhangselNummer">331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Van der Staaij over beperkingen begrafenissen en kerkdiensten in het licht van de Grondwettelijke vrijheden</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Gezondheidsrisico's</meta:user-defined>
    <meta:user-defined meta:name="OVERHEIDop.versieInformatie"/>
  </office:meta>
</office:document-meta>
</file>