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Van Nispen</text:span> (SP) aan de Minister voor Rechtsbescherming over <text:span text:style-name="ifm_span_font.italic_ifm">de opstand in jeugdgevangenis Den Hey-Acker</text:span> (ingezonden 18 mei 2020).</text:p>
      <text:p text:style-name="ifm_p_font.roman_mt.3.76mm_ifm">Antwoord van Minister <text:span text:style-name="ifm_span_font.bold_ifm">Dekker</text:span> (Rechtsbescherming) (ontvangen 29 juni 2020). Zie ook Aanhangsel Handelingen, vergaderjaar 2019–2020, nr. 3066.</text:p>
      <text:p text:style-name="ifm_p_mt.3.76mm_ifm">Vraag 1</text:p>
      <text:p text:style-name="ifm_p_ifm">Wat is uw reactie op het artikel «Oproer Den Hey-Acker. Bond: geweld in gevangenis vaak door personeelstekort»?<text:note text:id="N1" text:note-class="footnote"><text:note-citation text:label="1 ">1</text:note-citation><text:note-body><text:p text:style-name="ifm_p_font.normal_size.6.93pt_mt..5mm_indent.-0.1161in_mleft.0.1161in_ifm">BN de Stem, 16 mei 2020, «Bond: «Geweld in gevangenis vaak door personeelstekort»»</text:p></text:note-body></text:note></text:p>
      <text:p text:style-name="ifm_p_mt.3.76mm_ifm">Antwoord 1</text:p>
      <text:p text:style-name="ifm_p_ifm">Geweld hoort niet thuis in justitiële inrichtingen. De Dienst Justitiële Inrichtingen (DJI) doet er alles aan om incidenten te voorkomen. Zo krijgt het personeel intensieve trainingen in het omgaan met situaties die mogelijk kunnen escaleren. Helaas laat de praktijk zien dat er soms toch sprake is van een incident zoals in het artikel. Als er een incident plaatsvindt worden passende maatregelen genomen en wordt daarnaast ingezet op nazorg voor personeel. Met de krapte op de arbeidsmarkt en het verloop van personeel binnen de inrichtingen is het aantrekken van nieuw personeel blijvend onder mijn aandacht. Ik herken mij echter niet in de suggestie die wordt gewekt als zou het incident in Den Hey-Acker het gevolg zijn van een tekort aan personeel.</text:p>
      <text:p text:style-name="ifm_p_mt.3.76mm_ifm">Vraag 2, 6</text:p>
      <text:p text:style-name="ifm_p_ifm">Wat heeft zich tijdens deze opstand afgespeeld in deze jeugdgevangenis en hoe heeft dit kunnen gebeuren? Wordt dat onderzocht? Wanneer zijn de resultaten hiervan te verwachten en bent u bereid de Kamer hier te zijner tijd inhoudelijk over te informeren?</text:p>
      <text:p text:style-name="ifm_p_ifm">Hoe groot is het tekort aan personeel in Den Hey-Acker op dit moment? Klopt het dat op de Individueel Trajectafdeling één medewerker per jongere aanwezig hoort te zijn? Zo ja, waar waren die op het moment van de geweldsexplosie?</text:p>
      <text:p text:style-name="ifm_p_mt.3.76mm_ifm">Antwoord 2, 6</text:p>
      <text:p text:style-name="ifm_p_ifm">Op 14 mei 2020 is er in de middag een incident geweest met twee jongeren van de Individuele Traject Afdeling (ITA) van de Rijks Justitiële Jeugdinrichting (Rijks JJI) locatie Den Hey-Acker. Op de ITA worden jongeren geplaatst die eerder incidenten hebben veroorzaakt in de jeugdinrichting en waarvan de inschatting is dat zij niet functioneren in een regulier regime of deze zullen verstoren. Er verblijven maximaal zes jongeren met een aangepast programma op de leefgroep. Het klopt niet dat er één medewerker per jongere aanwezig hoort te zijn. Per dienst horen drie medewerkers beschikbaar te zijn. Op het moment van het incident waren er overigens vier medewerkers aanwezig.</text:p>
      <text:p text:style-name="ifm_p_ifm">Op 14 mei ontstond een opstandige sfeer tijdens het recreatiemoment. Er werd door twee jongeren met water en daarna met pannen richting groepsleiders gegooid. Al tijdens het gooien van water is door een medewerker op de alarmknop gedrukt. Toen er met pannen werd gegooid hebben de op de groep aanwezige medewerkers zich terug moeten trekken. Drie medewerkers hebben de afdeling kunnen verlaten, een van de medewerkers heeft zich in het voorraadhok ingesloten. Er is direct 112 gebeld. De politie was snel ter plaatse en heeft ingegrepen.</text:p>
      <text:p text:style-name="ifm_p_ifm">Na het incident is er direct melding gemaakt bij de betrokken inspecties.<text:note text:id="ID-3314-d37e104" text:note-class="footnote"><text:note-citation text:label="2 ">2</text:note-citation><text:note-body><text:p text:style-name="ifm_p_font.normal_size.6.93pt_mt..5mm_indent.-0.1161in_mleft.0.1161in_ifm">Dat zijn: de Inspectie Justitie en Veiligheid (IJenV), de Inspectie Gezondheidszorg en Jeugd (IGJ), Inspectie Sociale Zaken en Werkgelegenheid (ISZW) en Inspectie van het Onderwijs (IvhO)</text:p></text:note-body></text:note> De inspecties hebben DJI verzocht intern onderzoek naar het incident uit te voeren en hen daarover te rapporteren. In september zendt DJI de uitkomsten van het interne onderzoek aan de inspecties. De inspecties beoordelen aan de hand hiervan of er eventuele vervolgstappen komen. Als het onderzoek of een eventuele vervolgstap van de inspecties daartoe aanleiding geeft, zal ik de resultaten met de Kamer delen.</text:p>
      <text:p text:style-name="ifm_p_mt.3.76mm_ifm">Vraag 3, 4</text:p>
      <text:p text:style-name="ifm_p_ifm">Hoe groot is het personeelstekort in de jeugdgevangenissen op dit moment? Hoe vordert het met uw beloftes om extra personeel te werven?</text:p>
      <text:p text:style-name="ifm_p_ifm">Ziet u, net als de woordvoerder van vakbond Juvox, een oorzakelijk verband tussen dit soort opstanden en de tekorten aan personeel? Kunt u uw antwoord toelichten?</text:p>
      <text:p text:style-name="ifm_p_mt.3.76mm_ifm">Antwoord 3, 4</text:p>
      <text:p text:style-name="ifm_p_ifm">Wat betreft de personele bezetting in jeugdgevangenissen heb ik alleen zicht op de medewerkers in de Rijks JJI’s. De personele bezetting van de Rijks JJI’s is op orde. Ik zie hierin dan ook geen verband met het aantal incidenten.</text:p>
      <text:p text:style-name="ifm_p_ifm">Om de personele bezetting op orde te houden worden doorlopend wervingsacties uitgevoerd. Met de huidige werving wordt geanticipeerd op de verwachte uitstroom van personeel. De werving voor de Rijks JJI’s verloopt goed, de bezetting is in de eerste vier maanden van 2020 met ruim 20 fte gestegen.</text:p>
      <text:p text:style-name="ifm_p_ifm">Eventuele personele krapte wordt altijd opgevuld met uitzendkrachten. Als deze niet beschikbaar zijn en er een dreigend tekort is aan medewerkers in een JJI, kan het dagprogramma tijdelijk worden aangepast en in het uiterste geval wordt een afdeling (tijdelijk) gesloten.</text:p>
      <text:p text:style-name="ifm_p_mt.3.76mm_ifm">Vraag 5</text:p>
      <text:p text:style-name="ifm_p_ifm">Wordt onderzocht of het inderdaad zo is dat lang niet alle geweldsincidenten gemeld worden?</text:p>
      <text:p text:style-name="ifm_p_mt.3.76mm_ifm">Antwoord 5</text:p>
      <text:p text:style-name="ifm_p_ifm">Alle geweldsincidenten in een JJI worden geregistreerd. Conform de procedure wordt echter alleen een melding bijzonder voorval (MBV) opgesteld bij geweldsincidenten die leiden tot ernstig lichamelijk letsel. Er zijn mij geen signalen bekend dat incidenten die leiden tot ernstig lichamelijk letsel niet worden gemeld.</text:p>
      <text:p text:style-name="ifm_p_ifm">De opvolging van geweldsincidenten kan per geval verschillen. Daarbij geldt uiteraard dat in principe altijd aangifte wordt gedaan bij strafbare feiten, waarbij bijzondere aandacht is voor aangiftes die gedaan worden in het kader van Veilig Publieke Taak (VPT). DJI is periodiek in gesprek met de politie en het OM om de opvolging van VPT-aangiftes te verbeteren.</text:p>
      <text:p text:style-name="ifm_p_mt.3.76mm_ifm">Vraag 7</text:p>
      <text:p text:style-name="ifm_p_ifm">Hoe gaat het nu met het betrokken personeel? Wat voor nazorg krijgen zij?</text:p>
      <text:p text:style-name="ifm_p_mt.3.76mm_ifm">Antwoord 7</text:p>
      <text:p text:style-name="ifm_p_ifm">Het gaat naar omstandigheden goed met de betrokken medewerkers. Er wordt nazorg geleverd conform het «Beleid opvang en nazorg aan personeel» van de inrichting. Dit betekent dat de medewerkers nazorg aangeboden hebben gekregen vanuit slachtofferhulp en het eigen nazorgteam. Voor het gehele team is er een gesprek met de traumapsycholoog georganiseerd. Daarnaast wordt ook individuele traumaverwerking aangeboden aan de medewerkers die hier behoefte a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pstand in jeugdgevangenis Den Hey-Acker</dc:title>
    <meta:user-defined meta:name="OVERHEIDop.ParlID/DC.identifier">ah-tk-20192020-3314</meta:user-defined>
    <meta:user-defined meta:name="OVERHEIDop.vraagnummer">2020Z08882</meta:user-defined>
    <meta:user-defined meta:name="OVERHEIDop.aanhangselNummer">331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Van Nispen over de opstand in jeugdgevangenis Den Hey-Acker</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