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het lid <text:span text:style-name="ifm_span_font.bold_ifm">Ouwehand</text:span> (PvdD) aan de Minister voor Buitenlandse Handel en Ontwikkelingssamenwerking over <text:span text:style-name="ifm_span_font.italic_ifm">de aanhoudende mensenrechtenschendingen en ontbossing in Brazilië</text:span> (ingezonden 27 mei 2020).</text:p>
      <text:p text:style-name="ifm_p_font.roman_mt.3.76mm_ifm">Antwoord van Minister <text:span text:style-name="ifm_span_font.bold_ifm">Blok</text:span> (Buitenlandse Zaken), mede namens de Minister voor Buitenlandse Handel en Ontwikkelingssamenwerking (ontvangen 29 juni 2020).</text:p>
      <text:p text:style-name="ifm_p_mt.3.76mm_ifm">Vraag 1</text:p>
      <text:p text:style-name="ifm_p_ifm">Kunt u bevestigen dat in de eerste drie maanden van 2020 ontbossing in Brazilië met ruim 50% is toegenomen ten opzichte van dezelfde periode een jaar eerder? Zo nee, hoe zit het dan?</text:p>
      <text:p text:style-name="ifm_p_mt.3.76mm_ifm">Antwoord 1</text:p>
      <text:p text:style-name="ifm_p_ifm">Recente rapportages van het Braziliaanse ruimtevaartinstituut INPE, dat in Brazilië de ontbossing monitort, en daaruit volgende persberichten wijzen er inderdaad op dat de ontbossing in de eerste maanden van 2020 sterk is toegenomen t.o.v. dezelfde periode in 2019. De Nederlandse regering heeft evenwel geen zelfstandige informatie om dit te bevestigen.</text:p>
      <text:p text:style-name="ifm_p_mt.3.76mm_ifm">Vraag 2</text:p>
      <text:p text:style-name="ifm_p_ifm">Kunt u bevestigen dat de Braziliaanse regering een wet door het Braziliaanse congres probeert te loodsen waarin onder meer geregeld wordt dat illegale claims van <text:span text:style-name="ifm_span_font.italic_ifm">landgrabbers</text:span> op door hun geroofd land gelegaliseerd worden? Zo nee, hoe zit het dan?</text:p>
      <text:p text:style-name="ifm_p_mt.3.76mm_ifm">Antwoord 2</text:p>
      <text:p text:style-name="ifm_p_ifm">Het Braziliaanse Ministerie van landbouw vaardigde in december 2019 «Medida Provisória 910» (MP910) uit, een aanpassing van een wet uit 2009 op het legaliseren van bezette stukken grond. MP910 was een voorlopige maatregel die o.a. voorzag in het verstrekken van landtitels aan onder meer kleine boeren die soms al decennia op het betreffende land wonen. De maatregel voorzag echter ook in de legalisering van zogenaamde <text:span text:style-name="ifm_span_font.italic_ifm">land grabbing</text:span> (illegale toeëigening van land) die tot en met eind 2018 plaatsvond. Dit terwijl de in 2012 goedgekeurde Boswet juli <text:span text:style-name="ifm_span_font.italic_ifm">2008</text:span> aanhoudt als scheidslijn voor legalisering van illegaal ontbost land. In 2017 werd overigens al een wet aangenomen die de periode van legalisering van illegaal bezet land verlengde tot 2011.</text:p>
      <text:p text:style-name="ifm_p_ifm">Op de verlenging van deze scheidslijn tot eind 2018 door MP910 is veel kritiek gekomen, o.a. van internationale bedrijven. MP910 werd onmiddellijk van kracht, maar moest nog wel door het Braziliaanse parlement goedgekeurd worden. Het parlement heeft echter niet binnen de gestelde termijn gestemd over MP910, waarmee de maatregel van rechtswege verviel. Nu is deze vervangen door wetsvoorstel PL 2.633/20, dat momenteel voorligt in het parlement.</text:p>
      <text:p text:style-name="ifm_p_ifm">Dit nieuwe wetsvoorstel beperkt zich tot land dat bezet is vóór juli 2008 (dus niet meer tot eind 2018). Er zijn echter nieuwe, verruimde criteria opgenomen die het makkelijker maken om bezet land van voor eind 2008 te claimen (zoals het uitbreiden van de gevallen waarvoor geen inspectie ter plaatse vereist is).</text:p>
      <text:p text:style-name="ifm_p_ifm">Daarnaast moeten de legalisaties die plaatsvonden tijdens de 120 dagen rechtsgeldigheid van MP910 nog worden getoetst door het parlement.</text:p>
      <text:p text:style-name="ifm_p_mt.3.76mm_ifm">Vraag 3</text:p>
      <text:p text:style-name="ifm_p_ifm">Kunt u bevestigen dat Braziliaanse federale officieren van justitie hebben aangegeven dat deze wet ongrondwettig en illegaal is en dat deze landroof verder aanmoedigt?<text:note text:id="ID-2020Z09539-d37e50" text:note-class="footnote"><text:note-citation text:label="1 ">1</text:note-citation><text:note-body><text:p text:style-name="ifm_p_font.normal_size.6.93pt_mt..5mm_indent.-0.1161in_mleft.0.1161in_ifm">The Guardian, 8 mei 2020, «Brazil using coronavirus to cover up assaults on Amazon, warn activists», https://www.theguardian.com/world/2020/may/06/brazil-using-coronavirus-to-cover-up-assaults-on-amazon-warn-activists</text:p></text:note-body></text:note> Zo nee, hoe zit het dan?</text:p>
      <text:p text:style-name="ifm_p_mt.3.76mm_ifm">Antwoord 3</text:p>
      <text:p text:style-name="ifm_p_ifm">In reactie op MP910 verwijst het Braziliaanse federale openbaar ministerie (OM) in een technische nota van 3 februari jl. naar de aanklachten van ongrondwettigheid die volgden op de MP’s en wetten uit 2009 en 2017 (zie hierboven onder antwoord 2). Twee van de aanklachten uit 2017 moeten nog behandeld worden. Volgens het Braziliaanse OM voorzien de wetten niet in het garanderen van de grondrechten van de inheemse bevolking, het beschermen van natuurgebieden en het voorkomen van ontbossing. Het Braziliaanse OM stelt verder dat de opeenvolgende voorlopige maatregelen – inclusief MP910 – door de periode te verlengen op basis waarvan legalisering toegepast kan worden, illegale toeëigening van land stimuleren.</text:p>
      <text:p text:style-name="ifm_p_mt.3.76mm_ifm">Vraag 4</text:p>
      <text:p text:style-name="ifm_p_ifm">Kunt u bevestigen dat in Brazilië, vooruitlopend op het aannemen van deze wet, sinds oktober 2019 vrijwel geen boetes voor ontbossing meer zijn geïnd?<text:note text:id="ID-2020Z09539-d37e63" text:note-class="footnote"><text:note-citation text:label="2 ">2</text:note-citation><text:note-body><text:p text:style-name="ifm_p_font.normal_size.6.93pt_mt..5mm_indent.-0.1161in_mleft.0.1161in_ifm">Human Rights Watch, 20 mei 2020, «Brazil: Amazon Penalties Suspended Since October», https://www.hrw.org/news/2020/05/20/brazil-amazon-penalties-suspended-october</text:p></text:note-body></text:note> Zo nee, hoe zit het dan?</text:p>
      <text:p text:style-name="ifm_p_mt.3.76mm_ifm">Antwoord 4</text:p>
      <text:p text:style-name="ifm_p_ifm">In oktober 2019 heeft de Braziliaanse federale regering een nieuwe procedure ingesteld voor milieuboetes. Alle boetes worden in een zitting beoordeeld door een commissie die de boetes kan bevestigen, een korting kan geven of kan annuleren. Het Ministerie van Milieu heeft bepaald dat de betaalplicht niet geldt zolang de zitting niet heeft plaatsgevonden.</text:p>
      <text:p text:style-name="ifm_p_ifm">Human Rights Watch en Braziliaanse media melden op basis van gegevens van IBAMA, het Braziliaanse instituut voor het milieu, dat er van oktober 2019 tot mei 2020 duizenden boetes zijn opgelegd voor illegale ontbossing en andere milieudelicten maar dat er sinds 8 oktober slechts vijf zittingen hebben plaatsgevonden waarbij boetes zijn bevestigd.</text:p>
      <text:p text:style-name="ifm_p_mt.3.76mm_ifm">Vraag 5</text:p>
      <text:p text:style-name="ifm_p_ifm">Kunt u bevestigen dat veertig internationale bedrijven hebben aangegeven Brazilië te zullen boycotten als deze wet wordt aangenomen?<text:note text:id="ID-2020Z09539-d37e76" text:note-class="footnote"><text:note-citation text:label="3 ">3</text:note-citation><text:note-body><text:p text:style-name="ifm_p_font.normal_size.6.93pt_mt..5mm_indent.-0.1161in_mleft.0.1161in_ifm">Reuters, 20 mei 2020, «British supermarkets threaten Brazil boycott over proposed forest law», https://www.reuters.com/article/us-brazil-environment-boycott/british-supermarkets-threaten-brazil-boycott-over-proposed-forest-law-idUSKBN22V39M</text:p></text:note-body></text:note></text:p>
      <text:p text:style-name="ifm_p_mt.3.76mm_ifm">Antwoord 5</text:p>
      <text:p text:style-name="ifm_p_ifm">Op 19 mei hebben 43 bedrijven, waaronder Ahold Delhaize, een open brief gestuurd aan het Braziliaanse parlement waarin ze hun zorgen uiten. In de brief wordt gesteld dat als het wetsvoorstel (PL 2.633/2020) wordt aangenomen, «it would put at risk the ability of organisations such as ours to continue sourcing from Brazil in the future».</text:p>
      <text:p text:style-name="ifm_p_mt.3.76mm_ifm">Vraag 6</text:p>
      <text:p text:style-name="ifm_p_ifm">Kunt u bevestigen dat de Minister van Milieu in de Braziliaanse ministerraad heeft voorgesteld om ongezien en buiten het Braziliaanse congres om milieuregels verder af te zwakken omdat «iedereen het toch alleen maar over de coronacrisis heeft»?<text:note text:id="ID-2020Z09539-d37e100" text:note-class="footnote"><text:note-citation text:label="4 ">4</text:note-citation><text:note-body><text:p text:style-name="ifm_p_font.normal_size.6.93pt_mt..5mm_indent.-0.1161in_mleft.0.1161in_ifm">Reuters, 23 mei 2020, «Brazil Minister calls for environmental deregulation while public distracted by COVID», https://www.reuters.com/article/us-brazil-politics-environment/brazil-minister-calls-for-environmental-deregulation-while-public-distracted-by-covid-idUSKBN22Y30Y</text:p></text:note-body></text:note></text:p>
      <text:p text:style-name="ifm_p_mt.3.76mm_ifm">Antwoord 6</text:p>
      <text:p text:style-name="ifm_p_ifm">In de betreffende ministerraad, waarvan een video-opname is vrijgegeven, stelt de Braziliaanse Minister van Milieu voor gebruik te maken van de media-aandacht rondom Covid-19 om ongemerkt de regelgeving aan te passen en normen te vereenvoudigen. De Minister verklaarde na deze openbaarmaking dat zijn opmerking betrekking had op de bureaucratie. Veel Braziliaanse en buitenlandse commentatoren interpreteren het voorstel echter, mede door de context en eerder geuite standpunten, als een duidelijke verwijzing naar het wijzigen van regelgeving ten gunste van economische ontwikkeling in de Amazone en ontbossing.</text:p>
      <text:p text:style-name="ifm_p_mt.3.76mm_ifm">Vraag 7</text:p>
      <text:p text:style-name="ifm_p_ifm">Deelt u de zorgen van lokale actiegroepen over het toenemende gevaar voor de oorspronkelijke bevolking van de Amazone die door landroof en ontbossing wordt blootgesteld aan ziektes waar het nog nooit mee in aanraking is gekomen en daarom daar geen groepsimmuniteit tegen heeft ontwikkeld, waaronder COVID-19, maar ook ziektes als de griep?<text:note text:id="ID-2020Z09539-d37e112" text:note-class="footnote"><text:note-citation text:label="5 ">5</text:note-citation><text:note-body><text:p text:style-name="ifm_p_font.normal_size.6.93pt_mt..5mm_indent.-0.1161in_mleft.0.1161in_ifm">Indian Law Resource Center, «Covid-19: COIAB, Center urge UN and OAS to act to protect indigenous peoples in the Amazon», https://indianlaw.org/story/covid-19-coiab-center-urge-un-and-oas-act-protect-indigenous-peoples-amazon</text:p></text:note-body></text:note></text:p>
      <text:p text:style-name="ifm_p_mt.3.76mm_ifm">Antwoord 7</text:p>
      <text:p text:style-name="ifm_p_ifm">Ja.</text:p>
      <text:p text:style-name="ifm_p_mt.3.76mm_ifm">Vraag 8</text:p>
      <text:p text:style-name="ifm_p_ifm">Kunt u bevestigen dat de Braziliaanse regering structureel illegale ontbossing, illegale activiteiten in de Amazone en misdaden tegen de inheemse bevolking aanmoedigt en dat de coronacrisis dit veel erger heeft gemaakt?</text:p>
      <text:p text:style-name="ifm_p_mt.3.76mm_ifm">Antwoord 8</text:p>
      <text:p text:style-name="ifm_p_ifm">Binnen de verschillende lagen en instanties van de Braziliaanse overheid wordt duidelijk verschillend gedacht over de ontbossing in de Amazone en de positie van de inheemse bevolking. Daarbij is het wel zo dat de uitlatingen van president Bolsonaro en sommige van zijn Ministers een klimaat hebben geschapen waarin sommige Brazilianen zich aangemoedigd voelen door te gaan met illegale ontbossing, waarbij in een aantal gevallen de rechten van de inheemse bevolking worden geschonden. Daarnaast hebben de grote jaarlijkse kortingen op budgetten van en personele wisselingen binnen instanties als milieuagentschap IBAMA, dat toezicht moet houden op naleving van toepasselijke wet- en regelgeving, hun capaciteit en slagkracht ernstig ondermijnd, waardoor illegale activiteiten steeds vaker onbestraft blijven. De corona-crisis heeft in zoverre de situatie verergerd dat de beperkte capaciteit van toezichthoudende instanties nog verder is afgenomen en dat toenemende illegale activiteiten, ook in inheemse gebieden, het coronavirus dichter bij de inheemse bevolking brengen, die hier bovendien relatief kwetsbaar voor is.</text:p>
      <text:p text:style-name="ifm_p_mt.3.76mm_ifm">Vraag 9</text:p>
      <text:p text:style-name="ifm_p_ifm">Herinnert u zich uw belofte om de zorgwekkende situatie van de Amazone en van de oorspronkelijke bevolking bij alle mogelijke gelegenheden met de Braziliaanse overheid te bespreken?<text:note text:id="ID-2020Z09539-d37e129" text:note-class="footnote"><text:note-citation text:label="6 ">6</text:note-citation><text:note-body><text:p text:style-name="ifm_p_font.normal_size.6.93pt_mt..5mm_indent.-0.1161in_mleft.0.1161in_ifm">Antwoorden op vragen Van Raan c.s., Aanhangsel van de Handelingen, vergaderjaar 2019–2020, nr. 869.</text:p></text:note-body></text:note> Hoe vaak heeft u de afgelopen zes maanden met de Braziliaanse regering gesproken? Bent u zelf tevreden over het resultaat van die gesprekken? Erkent u dat de diplomatieke route is doodgelopen? Hoeveel kopjes koffie wilt u nog gaan drinken met Bolsonaro?</text:p>
      <text:p text:style-name="ifm_p_mt.3.76mm_ifm">Antwoord 9</text:p>
      <text:p text:style-name="ifm_p_ifm">Ja, dat herinnert het kabinet zich. Nederland brengt zijn zorgen bij alle daarvoor in aanmerking komende gelegenheden over aan de Braziliaanse regering. Minister Blok bracht de Amazone op in een gesprek met zijn Braziliaanse ambtgenoot Araújo, in New York in september 2019, en marge van de AVVN. Tijdens de klimaattop in Madrid afgelopen december sprak Minister Kaag met Minister Salles van Milieu en uitte de grote zorgen van het kabinet over de sterk stijgende ontbossing in de Amazone (en daarbuiten) en de toenemende druk op de rechten, leefgebieden en veiligheid van inheemse groepen. Ook de Minister van LNV heeft haar Braziliaanse collega tijdens de Grüne Woche in Berlijn in januari van dit jaar hierop aangesproken. In februari sprak een hoogambtelijke Nederlandse delegatie hierover met de belangrijkste buitenlandspolitieke adviseur van president Bolsonaro. En slechts enkele weken geleden heeft de Nederlandse ambassadeur in Brasilia samen met zijn EU-collega’s deze problematiek nog aangekaart bij de Braziliaanse vicepresident Mourão. Dit nadat de ambassadeur in november jl. de Nederlandse zorgen over de Amazone in een twee uur durend gesprek aan de orde had gesteld in een bijeenkomst met de Vaste Kamercommissie voor milieuaangelegenheden van het Braziliaanse Huis van Afgevaardigden, alsook, in dezelfde periode, in bilaterale gesprekken met de Braziliaanse Ministers van Milieu en Landbouw. Het kabinet blijft inzetten op dialoog met Brazilië als de meest aangewezen weg om het belang van bescherming van de Amazone en haar inheemse bevolking te onderstrepen.</text:p>
      <text:p text:style-name="ifm_p_mt.3.76mm_ifm">Vraag 10</text:p>
      <text:p text:style-name="ifm_p_ifm">Bent u bereid om, net als enkele supermarktketens, Brazilië te boycotten?</text:p>
      <text:p text:style-name="ifm_p_mt.3.76mm_ifm">Antwoord 10</text:p>
      <text:p text:style-name="ifm_p_ifm">Het is niet aan het kabinet om hierover een beslissing te nemen, dit is aan individuele bedrijven en consumenten. Het staat hun vrij om producten van welke herkomst dan ook niet aan te schaffen.</text:p>
      <text:p text:style-name="ifm_p_mt.3.76mm_ifm">Vraag 11</text:p>
      <text:p text:style-name="ifm_p_ifm">Bent u bereid om uw steun voor het EU-Mercosur-handelsverdrag in te trekken, aangezien het op geen enkele wijze te rechtvaardigen valt de Europese afzetmarkt cadeau te doen aan een regime dat willens en wetens de Amazone verder ontbost, illegale bos- en mijnbouwactiviteiten aanmoedigt en legaliseert en misdaden tegen de oorspronkelijk bevolking aanmoedigt en legaliseert?</text:p>
      <text:p text:style-name="ifm_p_mt.3.76mm_ifm">Antwoord 11</text:p>
      <text:p text:style-name="ifm_p_ifm">In reactie<text:note text:id="ID-3310-d37e346" text:note-class="footnote"><text:note-citation text:label="7 ">7</text:note-citation><text:note-body><text:p text:style-name="ifm_p_font.normal_size.6.93pt_mt..5mm_indent.-0.1161in_mleft.0.1161in_ifm">Kamerstuk 31 985, nr. 67</text:p></text:note-body></text:note> op de gewijzigde motie nr. 21 501-20, nr. 1521 van het lid Ouwehand c.s.<text:note text:id="ID-3310-d37e354" text:note-class="footnote"><text:note-citation text:label="8 ">8</text:note-citation><text:note-body><text:p text:style-name="ifm_p_font.normal_size.6.93pt_mt..5mm_indent.-0.1161in_mleft.0.1161in_ifm">Kamerstuk 35 154, nr. 13.</text:p></text:note-body></text:note> heeft het kabinet eerder toegezegd uw Kamer nauwgezet te betrekken bij de standpuntbepaling, waarbij een integrale benadering wordt gehanteerd waarbij voor- en nadelen worden meegenomen.<text:note text:id="ID-3310-d37e362" text:note-class="footnote"><text:note-citation text:label="9 ">9</text:note-citation><text:note-body><text:p text:style-name="ifm_p_font.normal_size.6.93pt_mt..5mm_indent.-0.1161in_mleft.0.1161in_ifm">Kamerstuk 34 952, nr. 101.</text:p></text:note-body></text:note> Daarbij is aangegeven dat de teksten van het EU-Mercosur Associatieakkoord momenteel juridisch geschoond en vertaald worden. De verwachting is dat deze later dit jaar beschikbaar zullen komen en niet voor november 2020 aan de Raad zullen worden voorgelegd. Het kabinet zal geen standpunt innemen voordat de daartoe benodigde stukken beschikbaar zijn.</text:p>
      <text:p text:style-name="ifm_p_ifm">Zoals eerder is aangegeven, heeft het kabinet nog geen positie ingenomen over het voorgenomen associatieakkoord tussen de Europese Unie en de Mercosur-landen en kan het deze derhalve ook niet intrekken. Het kabinet zal de balans opmaken van de voor- en nadelen van dit associatieakkoord als alle daartoe noodzakelijke stukken beschikbaar zijn, zoals de teksten van de akkoorden en de tariefcontingenten.<text:note text:id="ID-3310-d37e372" text:note-class="footnote"><text:note-citation text:label="10 ">10</text:note-citation><text:note-body><text:p text:style-name="ifm_p_font.normal_size.6.93pt_mt..5mm_indent.-0.1161in_mleft.0.1161in_ifm">Aanhangsel Handelingen, vergaderjaar 2018–2019, nr. 3399.</text:p></text:note-body></text:note> De uitkomsten van de <text:span text:style-name="ifm_span_font.italic_ifm">Sustainability Impact Assessment</text:span> en het lopende onderzoek naar aanleiding van de motie-Voordewind c.s. zullen daarbij ook worden meegenomen. Een en ander laat overigens onverlet dat de ontwikkelingen t.a.v. de Amazone de regering zorgen baren. Zie ook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aanhoudende mensenrechtenschendingen en ontbossing in Brazilië</dc:title>
    <meta:user-defined meta:name="OVERHEIDop.ParlID/DC.identifier">ah-tk-20192020-3310</meta:user-defined>
    <meta:user-defined meta:name="OVERHEIDop.vraagnummer">2020Z09539</meta:user-defined>
    <meta:user-defined meta:name="OVERHEIDop.aanhangselNummer">331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Ouwehand over de aanhoudende mensenrechtenschendingen en ontbossing in Brazilië</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