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7</text:p>
      <text:p text:style-name="ifm_p_font.roman_mt.3.76mm_ifm">Vragen van het lid <text:span text:style-name="ifm_span_font.bold_ifm">Kuzu</text:span> (DENK) aan de Minister van Buitenlandse Zaken over <text:span text:style-name="ifm_span_font.italic_ifm">het bericht «Afghaanse migranten op de Iraanse grens gemarteld en in rivier gegooid»</text:span> (ingezonden 11 juni 2020).</text:p>
      <text:p text:style-name="ifm_p_font.roman_mt.3.76mm_ifm">Antwoord van Minister <text:span text:style-name="ifm_span_font.bold_ifm">Blok</text:span> (Buitenlandse Zaken) (ontvangen 29 juni 2020).</text:p>
      <text:p text:style-name="ifm_p_mt.3.76mm_ifm">Vraag 1</text:p>
      <text:p text:style-name="ifm_p_ifm">Bent u bekend met het bericht «Afghaanse migranten op de Iraanse grens gemarteld en in rivier gegooid»?<text:note text:id="n1" text:note-class="footnote"><text:note-citation text:label="1 ">1</text:note-citation><text:note-body><text:p text:style-name="ifm_p_font.normal_size.6.93pt_mt..5mm_indent.-0.1161in_mleft.0.1161in_ifm">https://nos.nl/artikel/2332611-afghaanse-migranten-op-iraanse-grens-gemarteld-en-in-rivier-gegooid.html</text:p></text:note-body></text:note></text:p>
      <text:p text:style-name="ifm_p_mt.3.76mm_ifm">Antwoord 1</text:p>
      <text:p text:style-name="ifm_p_ifm">Ja.</text:p>
      <text:p text:style-name="ifm_p_mt.3.76mm_ifm">Vraag 2</text:p>
      <text:p text:style-name="ifm_p_ifm">Bent u bekend met het feit dat er jaarlijks duizenden Afghaanse migranten en vluchtelingen de Iraanse grens oversteken, en daarbij geweld ondervinden of zelfs vermoord worden?</text:p>
      <text:p text:style-name="ifm_p_mt.3.76mm_ifm">Antwoord 2</text:p>
      <text:p text:style-name="ifm_p_ifm">Het is bekend dat er op dagelijkse basis ongeveer tussen de 2.000 tot 2.500 Afghaanse migranten zonder de vereiste documentatie de grens van Afghanistan met Iran oversteken. Het is van belang te benoemen dat Iran al een aantal decennia huisvesting biedt aan ca. 3 miljoen Afghaanse vluchtelingen. Ook is er sprake van seizoenmigratie van en naar Iran. Internationale mensenrechtenorganisaties constateren dat Afghaanse migranten en vluchtelingen hierbij regelmatig te maken krijgen met gewelddadigheden.</text:p>
      <text:p text:style-name="ifm_p_mt.3.76mm_ifm">Vraag 3</text:p>
      <text:p text:style-name="ifm_p_ifm">Deelt u de woede over het feit dat Afghaanse migranten en vluchtelingen een dergelijke schokkend lot ondergaan na hun tocht naar Iran?</text:p>
      <text:p text:style-name="ifm_p_mt.3.76mm_ifm">Antwoord 3</text:p>
      <text:p text:style-name="ifm_p_ifm">Migranten en vluchtelingen zijn in het algemeen tijdens hun reis bijzonder kwetsbaar. Geweld tegen Afghaanse migranten en vluchtelingen die zich in Iran bevinden is verwerpelijk.</text:p>
      <text:p text:style-name="ifm_p_ifm">Het kabinet is begaan met het lot van de Afghaanse migranten. Om te zorgen dat deze in Iran, maar ook in Pakistan, in ieder geval de mogelijkheid hebben om op een veilige wijze terug te keren naar Afghanistan, wanneer zij hiervoor kiezen, faciliteert Nederland dit via een project met de Internationale Organisatie voor Migratie (IOM). Dit project verzorgt ook herintegratie voor de teruggekeerde Afghanen in Afghanistan. Daarnaast worden via bewustwordingscampagnes in Afghanistan op een betrouwbare wijze duidelijk gemaakt wat voor risico’s er zijn bij irreguliere migratie, en ook welke mogelijkheden voor legale migratie er zijn.</text:p>
      <text:p text:style-name="ifm_p_mt.3.76mm_ifm">Vraag 4</text:p>
      <text:p text:style-name="ifm_p_ifm">Klopt het, zoals uit de berichtgeving blijkt, dat Iraanse grenswachten migranten en vluchtelingen uit Afghanistan hebben gemarteld, vastgebonden en in een rivier gegooid om te voorkomen dat ze het land binnenkwamen?</text:p>
      <text:p text:style-name="ifm_p_mt.3.76mm_ifm">Antwoord 4</text:p>
      <text:p text:style-name="ifm_p_ifm">Op 1 mei 2020 vond er een incident plaats in het grensgebied tussen Afghanistan en Iran waarbij een aanzienlijk aantal Afghanen (status vooralsnog onbekend) om het leven is gekomen. Iran en Afghanistan hebben op 26 mei jl. een gezamenlijk onderzoek ingesteld naar de toedracht van het incident. Het kabinet wacht het resultaat van dit onderzoek af.</text:p>
      <text:p text:style-name="ifm_p_mt.3.76mm_ifm">Vraag 5</text:p>
      <text:p text:style-name="ifm_p_ifm">Klopt het dat de Iraanse autoriteiten Afghaanse vluchtelingen en migranten stelselmatig mishandelen, martelen en zelfs doden?</text:p>
      <text:p text:style-name="ifm_p_mt.3.76mm_ifm">Antwoord 5</text:p>
      <text:p text:style-name="ifm_p_ifm">Zie antwoord op vraag 2.</text:p>
      <text:p text:style-name="ifm_p_mt.3.76mm_ifm">Vraag 6</text:p>
      <text:p text:style-name="ifm_p_ifm">Klopt het dat Afghanen in Iran die besmet zijn met het coronavirus geen toegang krijgen tot behandeling in het ziekenhuis?</text:p>
      <text:p text:style-name="ifm_p_mt.3.76mm_ifm">Antwoord 6</text:p>
      <text:p text:style-name="ifm_p_ifm">Sinds de uitbraak van het coronavirus in Iran is gratis COVID-gerelateerde medische zorg beschikbaar voor alle buitenlanders die zich in Iran bevinden, inclusief Afghaanse migranten en vluchtelingen, ook zonder identiteitspapieren. Voor het aanbieden van dergelijke inclusieve gezondheidszorg, alsmede voor andere diensten die Iran aanbiedt voor de ca. 3 miljoen Afghaanse vluchtelingen in Iran, wordt de Iraanse regering ondersteund door verschillende internationale (hulp)organisaties die actief zijn in Iran. Dit gebeurt o.a. met financiering vanuit Nederland en de Europese Unie.</text:p>
      <text:p text:style-name="ifm_p_mt.3.76mm_ifm">Vraag 7, 8</text:p>
      <text:p text:style-name="ifm_p_ifm">Bent u bereid om in EU-verband de Iraanse regering aan te spreken op deze wandaden? Zo nee, waarom niet?</text:p>
      <text:p text:style-name="ifm_p_ifm">Bent u bereid om in EU-verband er bij de Iraanse regering op aan te dringen om te stoppen met deze misdaden en te verzoeken dat er een onderzoek naar de toedracht en schaal ervan wordt uitgevoerd? Zo nee, waarom niet?</text:p>
      <text:p text:style-name="ifm_p_mt.3.76mm_ifm">Antwoord 7, 8</text:p>
      <text:p text:style-name="ifm_p_ifm">Het kabinet acht het van belang om de uitkomst van het gezamenlijk onderzoek van Afghanistan en Iran af te wachten.</text:p>
      <text:p text:style-name="ifm_p_mt.3.76mm_ifm">Vraag 9</text:p>
      <text:p text:style-name="ifm_p_ifm">Bent u bereid om het lot van Afghaanse migranten en vluchtelingen na hun tocht naar Iran te agenderen bij de VN-Mensenrechtenraad en zo nodig maatregelen te treffen? Zo nee, waarom niet?</text:p>
      <text:p text:style-name="ifm_p_mt.3.76mm_ifm">Antwoord 9</text:p>
      <text:p text:style-name="ifm_p_ifm">Tijdens de Mensenrechtenraad heeft Nederland de mogelijkheid om een aantal zorgen over de mensenrechtensituatie in Iran te benoemen. Nederland zal de Mensenrechtenraad, alsmede andere multilaterale en bilaterale fora, blijven inzetten om schendingen van mensenrechten in Iran aan de orde te blijv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Afghaanse migranten op de Iraanse grens gemarteld en in rivier gegooid'</dc:title>
    <meta:user-defined meta:name="OVERHEIDop.ParlID/DC.identifier">ah-tk-20192020-3307</meta:user-defined>
    <meta:user-defined meta:name="OVERHEIDop.vraagnummer">2020Z10732</meta:user-defined>
    <meta:user-defined meta:name="OVERHEIDop.aanhangselNummer">330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Kuzu over het bericht 'Afghaanse migranten op de Iraanse grens gemarteld en in rivier gegooid'</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