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6</text:p>
      <text:p text:style-name="ifm_p_font.roman_mt.3.76mm_ifm">Vragen van de leden <text:span text:style-name="ifm_span_font.bold_ifm">Yesilgöz-Zegerius</text:span> (VVD) en <text:span text:style-name="ifm_span_font.bold_ifm">Van der Graaf</text:span> (ChristenUnie) aan de Minister van Justitie en Veiligheid over <text:span text:style-name="ifm_span_font.italic_ifm">het bericht «Ruit ingeslagen bij restaurant HaCarmel: «Het begint bijna gewoon te worden»»</text:span> (ingezonden 13 mei 2020).</text:p>
      <text:p text:style-name="ifm_p_font.roman_mt.3.76mm_ifm">Antwoord van Minister <text:span text:style-name="ifm_span_font.bold_ifm">Grapperhaus</text:span> (Justitie en Veiligheid) (ontvangen 29 juni 2020). Zie ook Aanhangsel Handelingen, vergaderjaar 2019–2020, nr. 2992.</text:p>
      <text:p text:style-name="ifm_p_mt.3.76mm_ifm">Vraag 1</text:p>
      <text:p text:style-name="ifm_p_ifm">Bent u bekend met het bericht «Restaurant HaCarmel vernield door zelfde verdachte als in 2017»?<text:note text:id="ID-2020Z08572-d37e52" text:note-class="footnote"><text:note-citation text:label="1 ">1</text:note-citation><text:note-body><text:p text:style-name="ifm_p_font.normal_size.6.93pt_mt..5mm_indent.-0.1161in_mleft.0.1161in_ifm">Het Parool, 8 mei 2020, «Restaurant HaCarmel vernield door zelfde verdachte als in 2017», https://www.parool.nl/amsterdam/restaurant-hacarmel-vernield-door-zelfde-verdachte-als-in-2017~b4424db7/</text:p></text:note-body></text:note></text:p>
      <text:p text:style-name="ifm_p_mt.3.76mm_ifm">Antwoord 1</text:p>
      <text:p text:style-name="ifm_p_ifm">Ja.</text:p>
      <text:p text:style-name="ifm_p_mt.3.76mm_ifm">Vraag 2</text:p>
      <text:p text:style-name="ifm_p_ifm">Hoe vaak heeft dit restaurant nu te maken gehad met belaging, vernieling, verdachte pakketjes, besmeuring of een andere manier van vandalisme en intimidatie met antisemitisch motief? Wanneer was er hier volgens de politie sprake van een antisemitisch motief? Kunt u een overzicht hiervan geven?</text:p>
      <text:p text:style-name="ifm_p_mt.3.76mm_ifm">Antwoord 2</text:p>
      <text:p text:style-name="ifm_p_ifm">Een overzicht van incidenten die bij de politie geregistreerd zijn rondom het restaurant HaCarmel treft u hieronder aan. Overigens verwijst de politie hierbij naar de term discriminatie, wat in dit verband de strafrechtelijk relevante term is.</text:p>
      <text:p text:style-name="ifm_p_ifm">Op 7 december 2017 zijn de ruiten van het restaurant vernield en is de Israëlische vlag die in het restaurant hing gestolen. De verdachte is aangehouden, vervolgd en veroordeeld ter zake vernieling en diefstal. De officier van justitie heeft de aanwezigheid van een discriminatoir motief meegewogen in het bepalen van de strafeis.</text:p>
      <text:p text:style-name="ifm_p_ifm">Tussen 28 en 31 december 2017 is het restaurant besmeurd met eieren en patat. Vanwege het ontbreken van opsporingsindicaties kon geen motief worden vastgesteld en kon geen verdachte worden aangehouden.</text:p>
      <text:p text:style-name="ifm_p_ifm">Op 29 december 2017 is informatie binnengekomen dat de verdachte van het incident van 7 december 2017 wederom de ramen wilde vernielen. Hierop heeft intensieve politiesurveillance plaatsgevonden. Uiteindelijk heeft er geen vernieling plaatsgevonden en is de verdachte niet aangetroffen in de omgeving van het restaurant.</text:p>
      <text:p text:style-name="ifm_p_ifm">Op 20 januari 2018 is door een surveillance-eenheid van de politie opgemerkt dat het raam van het restaurant is besmeurd. Gebleken is dat de ruit schoongemaakt kon worden en dat de eigenaar daarin aanleiding heeft gezien om geen aangifte te doen.</text:p>
      <text:p text:style-name="ifm_p_ifm">Op 2 maart 2018 is een tegel door de ruit van het restaurant gegooid. Er is geen verdachte aangetroffen of aangehouden. De politie heeft een onderzoek ingesteld. Beschikbare camerabeelden hebben niet tot identificatie van een verdachte geleid. Gelet op de eerdere vernieling is de uitzonderlijke stap gezet om een op de stoeptegel aangetroffen DNA-mengprofiel te onderzoeken. Helaas leverde dit geen match op. Nu een verdachte niet is achterhaald, kon ook geen motief worden vastgesteld.</text:p>
      <text:p text:style-name="ifm_p_ifm">19 maart 2018: een op het oog verward persoon staat te schreeuwen voor het restaurant. Het is onduidelijk wat hij roept en de politie is snel ter plaatse. Er was geen sprake van een strafbaar feit en derhalve is ook geen motief vastgesteld.</text:p>
      <text:p text:style-name="ifm_p_ifm">Op 15 januari 2020 wordt melding gemaakt van een verdacht pakketje voor het restaurant, te weten een doos waaruit elektriciteitsdraden steken. Uit onderzoek door de EOD bleek dat het om een ongevaarlijk pakketje ging. In deze zaak is op 14 mei 2020 een verdachte aangehouden (niet zijnde de verdachte van de vernieling op 8 mei 2020). Omdat het onderzoek op dit moment nog loopt, kan ik nog niets zeggen over het motief.</text:p>
      <text:p text:style-name="ifm_p_ifm">Op 8 mei 2020 wordt melding gemaakt van vernieling. De ruit van het restaurant is vernield en door het gat in de ruit is de Israëlische vlag naar buiten getrokken en gepoogd in de brand te steken. Kort daarop is een verdachte aangehouden. Het betreft dezelfde persoon die is veroordeeld voor de vernieling op 7 december 2017. Omdat het onderzoek op dit moment nog loopt, kan ik nog niets zeggen over het motief.</text:p>
      <text:p text:style-name="ifm_p_ifm">Op 8 mei 2020 en op 15 mei 2020 is er met stift «Find Jews» op de gevel geschreven. De politie doet nog onderzoek.</text:p>
      <text:p text:style-name="ifm_p_mt.3.76mm_ifm">Vraag 3</text:p>
      <text:p text:style-name="ifm_p_ifm">Klopt het dat de aangehouden persoon voor deze recente belaging dezelfde persoon is die de ruiten van HaCarmel eind 2017 ook insloeg? Hoe vaak is de betrokkene, Saleh A., inmiddels veroordeeld en waarvoor?</text:p>
      <text:p text:style-name="ifm_p_mt.3.76mm_ifm">Antwoord 3</text:p>
      <text:p text:style-name="ifm_p_ifm">Ja, het klopt dat het om dezelfde persoon gaat. Deze persoon is op 11 juli 2018 door de rechtbank Amsterdam veroordeeld voor de vernieling van de ruiten van het restaurant en diefstal van de in het restaurant hangende Israëlische vlag. Deze persoon is bovendien in oktober 2019 veroordeeld voor mishandeling.</text:p>
      <text:p text:style-name="ifm_p_mt.3.76mm_ifm">Vraag 4</text:p>
      <text:p text:style-name="ifm_p_ifm">Hoe wordt het recidivegevaar beoordeeld bij de betrokkene en op welke wijze wordt hierop gehandeld?</text:p>
      <text:p text:style-name="ifm_p_mt.3.76mm_ifm">Antwoord 4</text:p>
      <text:p text:style-name="ifm_p_ifm">Zoals in alle zaken is ook in de zaak van deze verdachte voor de beoordeling van het recidivegevaar gekeken naar een veelheid van factoren: het strafblad van de betrokkene, rapportages van reclasseringsinstanties, psycholoog en psychiater uit eerdere en/of andere zaken, het verhoor van verdachte, de persoonlijke omstandigheden van de verdachte en bijvoorbeeld informatie van de politie (wijkagent).</text:p>
      <text:p text:style-name="ifm_p_ifm">Het rechtbankvonnis van 11 juli 2018 geeft inzicht in de beoordeling van het recidivegevaar. Blijkens het Pro Justitiarapport, dat in het vonnis wordt aangehaald, schat de psychiater de kans dat de verdachte opnieuw strafbare feiten gaat plegen, hoog in. Uit hetzelfde vonnis blijkt dat de psycholoog heeft geconcludeerd dat de psychische problematiek een risico vormt voor de kans op recidive van de ten laste gelegde feiten. Zowel de psychiater, de psycholoog als Reclassering Nederland hebben, zo blijkt uit het openbare rechtbankvonnis, de rechtbank in dit verband onder meer geadviseerd om als bijzondere voorwaarde op te nemen dat de verdachte een ambulante behandeling bij de forensische GGZ moet ondergaan.</text:p>
      <text:p text:style-name="ifm_p_ifm">Conform dit advies heeft de officier van justitie gevorderd:</text:p>
      <text:p text:style-name="ifm_p_ifm">«De officier van justitie heeft ook gevorderd dat naast de algemene voorwaarden de bijzondere voorwaarden worden opgelegd zoals door de reclassering is geadviseerd, te weten een meldplicht, een behandelverplichting (ambulante begeleiding), een verplichting tot begeleid wonen en een verplichting mee te werken aan de aanpak gemeente Amsterdam en begeleiding en ondersteuning door de niet-gecontracteerde zorginstantie Sensa-Zorg. Tot slot heeft de officier van justitie gevorderd dat aan verdachte een vrijheidsbenemende maatregel zal worden opgelegd, te weten een locatieverbod, en dat deze dadelijk uitvoerbaar zal worden verklaard.»</text:p>
      <text:p text:style-name="ifm_p_ifm">De rechtbank heeft vervolgens overwogen:</text:p>
      <text:p text:style-name="ifm_p_ifm">«De rechtbank maakt zich – gelet op de problematiek van verdachte – zorgen of verdachte niet opnieuw dergelijke strafbare feiten zal plegen, bijvoorbeeld als verdachte zich weer boos maakt over de Palestijnse zaak. (...) Om ervoor te zorgen dat verdachte niet opnieuw de fout in gaat, legt de rechtbank een voorwaardelijke gevangenisstraf voor de duur van 4 weken op, met een proeftijd van 2 jaar.»<text:note text:id="ID-3306-d37e139" text:note-class="footnote"><text:note-citation text:label="2 ">2</text:note-citation><text:note-body><text:p text:style-name="ifm_p_font.normal_size.6.93pt_mt..5mm_indent.-0.1161in_mleft.0.1161in_ifm">Rb. Amsterdam 11 juli 2018, ECLI:NL:RBAMS:2018:5262.</text:p></text:note-body></text:note></text:p>
      <text:p text:style-name="ifm_p_ifm">De rechtbank legde hierbij de algemene voorwaarde op dat verdachte zich binnen een proeftijd van twee jaar niet schuldig zal maken aan het plegen van een strafbaar feit. Verder legde de rechtbank conform de eis van de officier van justitie de volgende bijzondere voorwaarden op:</text:p>
      <text:p text:style-name="ifm_p_ifm">Verdachte moet zich melden bij de reclassering, zolang en zo vaak als de reclassering dat nodig acht.</text:p>
      <text:p text:style-name="ifm_p_ifm">Verdachte wordt verplicht om zich ambulant te laten behandelen bij ambulante forensische zorg, om mee te werken aan begeleid wonen en om zich de bemoeizorg vanuit de gemeente Amsterdam en de zorginstantie Sensa-Zorg te laten welgevallen.</text:p>
      <text:p text:style-name="ifm_p_ifm">Ook is aan de verdachte door de rechtbank een locatieverbod opgelegd, dat onder meer inhoudt dat de verdachte zich niet zal ophouden binnen een straal van honderd meter rondom het restaurant.</text:p>
      <text:p text:style-name="ifm_p_mt.3.76mm_ifm">Vraag 5</text:p>
      <text:p text:style-name="ifm_p_ifm">Klopt het dat Saleh A. een gebiedsverbod heeft van 100 meter rondom restaurant HaCarmel? Zo ja, hoe heeft de politie hierop gehandhaafd?</text:p>
      <text:p text:style-name="ifm_p_mt.3.76mm_ifm">Antwoord 5</text:p>
      <text:p text:style-name="ifm_p_ifm">Ja, zoals in het antwoord op vraag 4 vermeld, heeft de rechtbank bij het vonnis van 11 juli 2018 de maatregel opgelegd dat verdachte zich gedurende twee jaren niet zal ophouden in een straal van honderd meter rond restaurant HaCarmel, zoals ook was gevorderd door het Openbaar Ministerie. De politie heeft vervolgens op de momenten dat daarvoor aanleiding bestond intensief gesurveilleerd rondom het restaurant. Verder zijn er in de omgeving van het restaurant gemeentelijke camera’s geplaatst, die er nog steeds hangen.</text:p>
      <text:p text:style-name="ifm_p_mt.3.76mm_ifm">Vraag 6</text:p>
      <text:p text:style-name="ifm_p_ifm">Is u bekend dat een aantal weken geleden de woorden «find Jew» met zwarte marker op de deurpost van restaurant HaCarmel zijn geschreven? Is hier opvolging aan gegeven door de politie of het openbaar ministerie (OM)? Zo ja, op welke wijze? Zo nee, waarom niet?</text:p>
      <text:p text:style-name="ifm_p_mt.3.76mm_ifm">Antwoord 6</text:p>
      <text:p text:style-name="ifm_p_ifm">Ja. Zoals hiervoor vermeld in antwoord 2, doet de politie onderzoek met behulp van camerabeelden.</text:p>
      <text:p text:style-name="ifm_p_mt.3.76mm_ifm">Vraag 7, 8, 10</text:p>
      <text:p text:style-name="ifm_p_ifm">Deelt u de mening dat hier duidelijk sprake is van een antisemitisch motief? Deelt u de mening dat het ontzettend belangrijk is voor het veiligheidsgevoel van Amsterdammers, en daarbij de Joodse gemeenschap in het bijzonder, om het kwaad te benoemen voor wat het is en daarop vervolgens adequaat te handelen? Zo ja, hoe gaat u hiervoor zorgen? Zo nee, waarom niet?</text:p>
      <text:p text:style-name="ifm_p_ifm">Op welke manier heeft u uitvoering gegeven aan de belofte gedaan in de antwoorden op eerder gestelde schriftelijke vragen, waarbij er maatregelen zouden worden genomen om op een juiste manier opvolging te geven aan aanwijzingen, meldingen en aangiftes met een antisemitisch karakter?<text:note text:id="ID-2020Z08572-d37e96" text:note-class="footnote"><text:note-citation text:label="3 ">3</text:note-citation><text:note-body><text:p text:style-name="ifm_p_font.normal_size.6.93pt_mt..5mm_indent.-0.1161in_mleft.0.1161in_ifm">Vergaderjaar 2019–2020, Aanhangsel handelingen, nr. 2501</text:p></text:note-body></text:note></text:p>
      <text:p text:style-name="ifm_p_ifm">Heeft u kennisgenomen van het feit dat de constante antisemitische vernielingen en bedreiging bijna «gewoon» beginnen te worden voor de familie van restaurant HaCarmel? Deelt u de mening dat antisemitisme nooit normaal mag worden gevonden en dat we als samenleving en overheid de verantwoordelijkheid hebben om hier hard tegen op te treden? Zo ja, op welke concrete manier gaat u dat doen?</text:p>
      <text:p text:style-name="ifm_p_mt.3.76mm_ifm">Antwoord 7, 8, 10</text:p>
      <text:p text:style-name="ifm_p_ifm">Omdat het strafrechtelijk onderzoek naar het incident op 8 mei 2020 nog loopt, onthoud ik mij van een inhoudelijk oordeel over deze zaak. In zijn algemeenheid deel ik de mening dat antisemitisme nooit normaal mag worden gevonden en bestreden moet worden. Ik acht het met u van het grootste belang dat burgers zich veilig voelen in hun eigen stad. Juist dit was mijn motivering om op 5 juni jl. bij een aantal Joodse ondernemers langs te gaan. Adequaat optreden van politie en OM is daar dienstig aan en ik heb geen aanleiding om te veronderstellen dat dit op dit moment onvoldoende of niet naar behoren zou gebeuren. In de door u aangehaalde antwoorden op Kamervragen<text:note text:id="ID-3306-d37e208" text:note-class="footnote"><text:note-citation text:label="4 ">4</text:note-citation><text:note-body><text:p text:style-name="ifm_p_font.normal_size.6.93pt_mt..5mm_indent.-0.1161in_mleft.0.1161in_ifm">Aanhangsel Handelingen, vergaderjaar 2019–2020, nr. 2501</text:p></text:note-body></text:note> heb ik in het antwoord op vraag 5 aangegeven dat ik van mening ben dat het belangrijk is om antisemitische incidenten te herkennen en correct op te volgen. Voor de politie betekent dit dat kennis en inzichten ten aanzien van verschillende leefstijlen en culturen in onze samenleving goed geborgd blijven in haar organisatie via de «Netwerken Divers Vakmanschap» in de eenheden. In dit netwerk zijn de informele diversiteitsnetwerken binnen de politie, zoals het Joodse Netwerk, vertegenwoordigd. Zij onderhouden de contacten met de groepen in de samenleving.</text:p>
      <text:p text:style-name="ifm_p_ifm">Naar aanleiding van het WODC-onderzoek naar strafverzwaringsgronden bij discriminatie dat recent aan uw Kamer is toegestuurd, ben ik met de politie en het OM in gesprek over eenduidige werkdefinities die handvaten kunnen zijn bij de beoordeling van gedragingen en uitingen.</text:p>
      <text:p text:style-name="ifm_p_ifm">Daarnaast is het Landelijk Expertise Centrum Discriminatie van het OM recentelijk structureel uitgebreid met 2,5 fte. Tegelijkertijd blijft er aandacht voor het steviger positioneren van de Regionale Discriminatie Overleggen (RDO’s), zodat een betere afstemming met politie en ADV’s kan plaatsvinden over de vraag welke aanpak het beste effect sorteert.</text:p>
      <text:p text:style-name="ifm_p_mt.3.76mm_ifm">Vraag 9</text:p>
      <text:p text:style-name="ifm_p_ifm">Herinnert u zich dat u in de beantwoording van deze eerder gestelde schriftelijke vragen heeft aangegeven dat de afhandeling van antisemitische incidenten op de agenda staat van uw overleggen met het OM en de politie? Op welke manier heeft u hier sinds de beantwoording van deze schriftelijke vragen aandacht aan besteed? Bent u van mening dat de huidige aanpak van antisemitische incidenten afdoende is? Zo nee, hoe gaat u deze aanpak intensiveren?</text:p>
      <text:p text:style-name="ifm_p_mt.3.76mm_ifm">Antwoord 9</text:p>
      <text:p text:style-name="ifm_p_ifm">De aanpak van discriminatie – waaronder discriminatie met een antisemitisch motief – is regelmatig onderwerp van gesprek met OM, politie en de regioburgemeesters in de reguliere bestuurlijke overleggen. In deze overleggen is bevestigd dat discriminatie een hardnekkig probleem is dat blijvend onze aandacht verdiend. In het door mij geïnitieerde WODC-onderzoek naar de toepassing van strafverzwaringsgronden bij discriminatie wordt geconcludeerd dat politie en OM hun aanpak hebben versterkt, maar dat er nog een aantal verbeteringen mogelijk zijn. Hierover ben ik met genoemde organisaties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Van der Graaf inzake het bericht ‘Ruit ingeslagen bij restaurant HaCarmel: ‘Het begint bijna gewoon te worden’'</dc:title>
    <meta:user-defined meta:name="OVERHEIDop.ParlID/DC.identifier">ah-tk-20192020-3306</meta:user-defined>
    <meta:user-defined meta:name="OVERHEIDop.vraagnummer">2020Z08572</meta:user-defined>
    <meta:user-defined meta:name="OVERHEIDop.aanhangselNummer">3306</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de leden Yesilgöz-Zegerius en Van der Graaf inzake het bericht ‘Ruit ingeslagen bij restaurant HaCarmel: ‘Het begint bijna gewoon te worden’'</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