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de leden <text:span text:style-name="ifm_span_font.bold_ifm">Wilders</text:span> en <text:span text:style-name="ifm_span_font.bold_ifm">Agema</text:span> (beiden PVV) aan de Ministers van Volksgezondheid, Welzijn en Sport en voor Medische Zorg over <text:span text:style-name="ifm_span_font.italic_ifm">het artikel «Helpt ventileren tegen corona? Nederland negeert Duits advies frisse lucht»</text:span> (ingezonden 24 juni 2020).</text:p>
      <text:p text:style-name="ifm_p_font.roman_mt.3.76mm_ifm">Antwoord van Minister <text:span text:style-name="ifm_span_font.bold_ifm">De Jonge</text:span> (Volksgezondheid, Welzijn en Sport), mede namens de Minister voor Medische Zorg (ontvangen 25 juni 2020).</text:p>
      <text:p text:style-name="ifm_p_mt.3.76mm_ifm">Vraag 1, 2, 3</text:p>
      <text:p text:style-name="ifm_p_ifm">Klopt het artikel «Helpt ventileren tegen corona? Nederland negeert Duits advies frisse lucht»<text:note text:id="ID-3301-d37e58" text:note-class="footnote"><text:note-citation text:label="1 ">1</text:note-citation><text:note-body><text:p text:style-name="ifm_p_font.normal_size.6.93pt_mt..5mm_indent.-0.1161in_mleft.0.1161in_ifm">Parool.nl, 23 juni 2020; https://www.parool.nl/nederland/helpt-ventileren-tegen-corona-nederland-negeert-duits-advies-frisse-lucht~b4d64934/?referer=https%3A%2F%2Fwww.google.nl%2Furl%3Fsa%3Dt%26rct%3Dj%26q%3D%26esrc%3Ds%26source%3Dweb%26cd%3D%26ved%3D2ahUKEwjug4SLj5rqAhULyqQKHd2_ArwQFjAAegQIBRAB%26url%3Dhttps%253A%252F%252Fwww.parool.nl%252Fnederland%252Fhelpt-ventileren-tegen-corona-nederland-negeert-duits-advies-frisse-lucht%7Eb4d64934%252F%26usg%3DAOvVaw1ANXBC75FrrOtTekDJl9yu</text:p></text:note-body></text:note>, waarin staat dat er in ons land sprake is van een hooglopende wetenschappelijke discussie onder virologen over de vraag hoe mensen besmet raken met corona? Wat is uw reactie hierop? Zijn de virologen er al uit?</text:p>
      <text:p text:style-name="ifm_p_ifm">Kunnen we voor aanvang van het debat het langverwachte OMT-advies over aerogene transmissie ontvangen?</text:p>
      <text:p text:style-name="ifm_p_ifm">Is er in Nederland onderzoek gedaan naar besmetting via microdruppels (aerogene transmissie)? Of naar het verschil in besmetting tussen grote en kleine druppels? Zo ja, kunnen we dat onderzoek ontvangen? Zo nee, waarom niet?</text:p>
      <text:p text:style-name="ifm_p_mt.3.76mm_ifm">Antwoord 1, 2, 3</text:p>
      <text:p text:style-name="ifm_p_ifm">Voor de antwoorden op deze vragen, verwijs ik u naar de Kamerbrief van 24 juni 2020 en de bijlage van de Kamerbrief: het OMT-advies. In het advies n.a.v. het 70<text:span text:style-name="ifm_span_font.superscript_ifm">e</text:span> en 71<text:span text:style-name="ifm_span_font.superscript_ifm">e</text:span> OMT wordt verwezen naar andere adviezen van het RIVM rond ventilatie. Als bijlage bij de LCI richtlijn COVID-19 is op 23 juni «Ventilatie en COVID–9» gepubliceerd. Hierin wordt nader ingegaan op de rol van ventilatie bij verspreiding van SARS-CoV-2. Het is een aanvulling op de notitie Aerogene verspreiding SARS-CoV-2 en ventilatiesystementen (onderbouwing).</text:p>
      <text:p text:style-name="ifm_p_mt.3.76mm_ifm">Vraag 4</text:p>
      <text:p text:style-name="ifm_p_ifm">Hoeveel mensen zijn bij benadering op dit moment besmet met corona? Kunt u dit getal corrigeren naar vals positieven?</text:p>
      <text:p text:style-name="ifm_p_mt.3.76mm_ifm">Antwoord 4</text:p>
      <text:p text:style-name="ifm_p_ifm">In «de epidemiologische situatie COVID-19 in Nederland<text:note text:id="ID-3301-d37e95" text:note-class="footnote"><text:note-citation text:label="2 ">2</text:note-citation><text:note-body><text:p text:style-name="ifm_p_font.normal_size.6.93pt_mt..5mm_indent.-0.1161in_mleft.0.1161in_ifm">https://www.rivm.nl/documenten/dagelijkse-update-epidemiologische-situatie-covid-19-in-nederland</text:p></text:note-body></text:note>» van 23 juni 2020, wordt het aantal met coronavirus besmette personen in de algemene bevolking in Nederland geschat op 1715.</text:p>
      <text:p text:style-name="ifm_p_mt.3.76mm_ifm">Vraag 5</text:p>
      <text:p text:style-name="ifm_p_ifm">Hoeveel mensen zijn op dit moment opgenomen in het ziekenhuis, niet zijnde de Intesive Care (IC)?</text:p>
      <text:p text:style-name="ifm_p_mt.3.76mm_ifm">Antwoord 5</text:p>
      <text:p text:style-name="ifm_p_ifm">In het in het antwoord op vraag 4 genoemde stuk is gemeld dat het aantal mensen dat in de afgelopen week opgenomen is in het ziekenhuis 26 bedraagt.</text:p>
      <text:p text:style-name="ifm_p_mt.3.76mm_ifm">Vraag 6</text:p>
      <text:p text:style-name="ifm_p_ifm">Hoeveel mensen zijn op dit moment opgenomen op de IC?</text:p>
      <text:p text:style-name="ifm_p_mt.3.76mm_ifm">Antwoord 6</text:p>
      <text:p text:style-name="ifm_p_ifm">Op basis van de gegevens van de Nationale Intensive Care Evaluatie (NICE) is het aantal mensen dat op dit moment is opgenomen op de IC 68.</text:p>
      <text:p text:style-name="ifm_p_mt.3.76mm_ifm">Vraag 7</text:p>
      <text:p text:style-name="ifm_p_ifm">Hoeveel gemeenten zijn coronavrij? Kunt u dit ook uitdrukken in een percentage?</text:p>
      <text:p text:style-name="ifm_p_mt.3.76mm_ifm">Antwoord 7</text:p>
      <text:p text:style-name="ifm_p_ifm">In «de epidemiologische situatie COVID-19 in Nederland» is een kaart opgenomen met het aantal meldingen per gemeente in de afgelopen twee weken. Op basis van deze kaart kan geconcludeerd worden dat in ongeveer 30% van de gemeenten in de afgelopen twee weken geen meldingen zijn gedaan.</text:p>
      <text:p text:style-name="ifm_p_mt.3.76mm_ifm">Vraag 8</text:p>
      <text:p text:style-name="ifm_p_ifm">Hoeveel ziekenhuizen zijn coronavrij? Kunt u dit ook uitdrukken in een percentage?</text:p>
      <text:p text:style-name="ifm_p_mt.3.76mm_ifm">Antwoord 8</text:p>
      <text:p text:style-name="ifm_p_ifm">Het aantal ziekenhuizen waar geen patiënten met corona zijn opgenomen wordt niet bijgehouden. Op de website van NICE is wel te vinden dat in 36 ziekenhuizen tenminste één patiënt met corona is opgenomen op de IC.</text:p>
      <text:p text:style-name="ifm_p_mt.3.76mm_ifm">Vraag 9</text:p>
      <text:p text:style-name="ifm_p_ifm">Hoeveel verpleeghuizen zijn coronavrij? Kunt u dit ook uitdrukken in een percentage?</text:p>
      <text:p text:style-name="ifm_p_mt.3.76mm_ifm">Antwoord 9</text:p>
      <text:p text:style-name="ifm_p_ifm">Het RIVM schat dat op 49 locaties nog sprake is van een COVID-19 besmetting. Dit getal is een schatting op basis van het aantal verpleeghuislocaties waar in de afgelopen 28 dagen sprake is van tenminste één vastgestelde COVID-19 besmetting op basis van een positieve test. Dit is ongeveer 2% van het totaal aantal verpleeghuislocaties in Nederland.</text:p>
      <text:p text:style-name="ifm_p_mt.3.76mm_ifm">Vraag 10</text:p>
      <text:p text:style-name="ifm_p_ifm">Hoeveel mensen zijn besmet geweest met corona?</text:p>
      <text:p text:style-name="ifm_p_mt.3.76mm_ifm">Antwoord 10</text:p>
      <text:p text:style-name="ifm_p_ifm">In totaal zijn in Nederland 49.722 mensen gemeld die besmet zijn met corona.</text:p>
      <text:p text:style-name="ifm_p_mt.3.76mm_ifm">Vraag 11</text:p>
      <text:p text:style-name="ifm_p_ifm">Wat is in Nederland de Infection Fatality Rate (het aantal doden gerelateerd aan het aantal besmettingen)?</text:p>
      <text:p text:style-name="ifm_p_mt.3.76mm_ifm">Antwoord 11</text:p>
      <text:p text:style-name="ifm_p_ifm">De infection mortality rate is berekend op 0.32–1.00%, waarbij bij het berekenen van 0.32% gebruik is gemaakt van de geregistreerde doden (onderschatting) en het Pienter-corona onderzoek. Voor het berekenen van 1.00% is gebruik gemaakt van de oversterfte (mogelijk overschatting) en het Sanquin onderzoek.</text:p>
      <text:p text:style-name="ifm_p_mt.3.76mm_ifm">Vraag 12</text:p>
      <text:p text:style-name="ifm_p_ifm">Kan de Kamer voor aanvang van het debat over het coronavirus het Pienter onderzoek 2020 van het Rijksinstituut voor Volksgezondheid en Milieu (RIVM) ontvangen?</text:p>
      <text:p text:style-name="ifm_p_mt.3.76mm_ifm">Antwoord 12</text:p>
      <text:p text:style-name="ifm_p_ifm">De voorlopige resultaten van de PIENTER Corona studie<text:note text:id="ID-3301-d37e201" text:note-class="footnote"><text:note-citation text:label="3 ">3</text:note-citation><text:note-body><text:p text:style-name="ifm_p_font.normal_size.6.93pt_mt..5mm_indent.-0.1161in_mleft.0.1161in_ifm">https://www.rivm.nl/pienter-corona-studie/voorlopige-resultaten</text:p></text:note-body></text:note>, een onderzoek waarbij gekeken wordt hoe het nieuwe coronavirus zich verspreidt onder de gewone Nederlandse bevolking, zijn gepubliceerd op de website van het RIVM.</text:p>
      <text:p text:style-name="ifm_p_ifm">Er zijn 6102 personen uitgenodigd om mee te doen aan de Pienter Corona studie en daarvan hebben 3400 personen zich aangemeld. De leeftijdsverdeling is van 3 tot 90 jaar. Er zijn op het laboratorium tot nu toe ruim 2000 vingerprikjes onderzocht. Bij 75 personen zijn antistoffen tegen het coronavirus aangetoond (bijna 4%).</text:p>
      <text:p text:style-name="ifm_p_mt.3.76mm_ifm">Vraag 13</text:p>
      <text:p text:style-name="ifm_p_ifm">Kan de Kamer voor aanvang van het debat over het coronavirus het evaluatierapport naar aanleiding van de polymerase chain reaction (PCR)-tests (de test die door de GGD’en wordt uitgevoerd) ontvangen?</text:p>
      <text:p text:style-name="ifm_p_mt.3.76mm_ifm">Antwoord 13</text:p>
      <text:p text:style-name="ifm_p_ifm">Het is mij niet duidelijk welk evaluatierapport hier wordt bedoeld.</text:p>
      <text:p text:style-name="ifm_p_mt.3.76mm_ifm">Vraag 14</text:p>
      <text:p text:style-name="ifm_p_ifm">Kunt u deze vragen beantwoorden vóór aanvang van het laatste coronadebat (d.d. 25 juni 2020) dat plaatsvindt voor het reces?</text:p>
      <text:p text:style-name="ifm_p_mt.3.76mm_ifm">Antwoord 14</text:p>
      <text:p text:style-name="ifm_p_ifm">Ik heb daarop ingezet. Voor verdiepende vragen kunt u zich richten tot de heer Van Dissel, die voorafgaand aan het coronadebat een technische briefing over deze en soortgelijke onderwerpen zal ver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artikel ‘Helpt ventileren tegen corona? Nederland negeert Duits advies frisse lucht’</dc:title>
    <meta:user-defined meta:name="OVERHEIDop.ParlID/DC.identifier">ah-tk-20192020-3301</meta:user-defined>
    <meta:user-defined meta:name="OVERHEIDop.vraagnummer">2020Z12033</meta:user-defined>
    <meta:user-defined meta:name="OVERHEIDop.aanhangselNummer">330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de leden Wilders en Agema over het artikel ‘Helpt ventileren tegen corona? Nederland negeert Duits advies frisse luch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