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het lid <text:span text:style-name="ifm_span_font.bold_ifm">Van Raak</text:span> (SP) aan de Minister van Buitenlandse Zaken over <text:span text:style-name="ifm_span_font.italic_ifm">een grensconflict tussen het Koninkrijk der Nederlanden en de Republiek Frankrijk in Oyster Pond op Sint Maarten</text:span> (ingezonden 20 augustus 2019).</text:p>
      <text:p text:style-name="ifm_p_font.roman_mt.3.76mm_ifm">Antwoord van Minister <text:span text:style-name="ifm_span_font.bold_ifm">Blok</text:span> (Buitenlandse Zaken) (ontvangen 18 september 2019)</text:p>
      <text:p text:style-name="ifm_p_mt.3.76mm_ifm">Vraag 1</text:p>
      <text:p text:style-name="ifm_p_ifm">Hoe is het mogelijk dat het grensconflict tussen het Koninkrijk der Nederlanden en de Republiek Frankrijk in Oyster Pond op Sint Maarten al sinds 1996 bestaat, maar pas eind dit jaar de onderhandelingen zullen beginnen?<text:note text:id="ID-2019Z15846-d37e59" text:note-class="footnote"><text:note-citation text:label="1 ">1</text:note-citation><text:note-body><text:p text:style-name="ifm_p_font.normal_size.6.93pt_mt..5mm_indent.-0.1161in_mleft.0.1161in_ifm">Antwoord op vragen van het lid van Raak over een grensconflict tussen het Koninkrijk der Nederlanden en de Republiek Frankrijk in Oyster Pond op Sint Maarten, 15 augustus 2019 (Documentnummer 2019D32650).</text:p></text:note-body></text:note></text:p>
      <text:p text:style-name="ifm_p_mt.3.76mm_ifm">Antwoord 1</text:p>
      <text:p text:style-name="ifm_p_ifm">Na de ondertekening in april 2016 van het zeegrensverdrag tussen het Koninkrijk der Nederlanden en de Franse Republiek in het Caribisch gebied, is gestart met de voorbereiding van de onderhandelingen over de landgrens van Sint Maarten.</text:p>
      <text:p text:style-name="ifm_p_ifm">De voorbereiding bestaat onder meer uit een technisch deel, waaronder het identificeren van de delen van de grens waar verschil van inzicht over bestaat en het verzamelen en uitwisselen van relevante materialen zoals kaarten. Een ander deel van de voorbereiding bestaat uit het in kaart brengen van de juridische posities van beide partijen. Hierover hebben inmiddels twee technische bijeenkomsten tussen het Koninkrijk en Frankrijk plaatsgevonden. Dit proces heeft wel de nodige vertraging opgelopen door de orkaan Irma die in 2017 veel schade aanrichtte op het eiland. Als gevolg daarvan lag de prioriteit met name bij de wederopbouw.</text:p>
      <text:p text:style-name="ifm_p_mt.3.76mm_ifm">Vraag 2</text:p>
      <text:p text:style-name="ifm_p_ifm">Klopt het dat de Franse invallen tot 2017 hebben voortgeduurd en pas zijn gestopt nadat de orkaan Irma dit gebied volledig verwoestte? Waarom zijn de mensen in dit gebied al die tijd door niemand beschermd?</text:p>
      <text:p text:style-name="ifm_p_mt.3.76mm_ifm">Antwoord 2</text:p>
      <text:p text:style-name="ifm_p_ifm">Tussen 2014 en 2017 hebben zich enkele incidenten voorgedaan waarbij de Franse autoriteiten controles uitvoerden in de horeca op de pier. In totaal betreft het een incident in 2014, één in 2016 en twee in 2017. In reactie heeft het Koninkrijk der Nederlanden hiertegen geprotesteerd, onder meer met diplomatieke nota’s.</text:p>
      <text:p text:style-name="ifm_p_mt.3.76mm_ifm">Vraag 3</text:p>
      <text:p text:style-name="ifm_p_ifm">Waarom beweert u dat dit grensconflict slechts betrekking zou hebben op één restaurant? Klopt het dat de Fransen ook aanspraak maken op ander grondgebied in Oyster Pond, en ook op andere delen van Sint Maarten, waar ook zeer vitale infrastructuur is gevestigd?</text:p>
      <text:p text:style-name="ifm_p_mt.3.76mm_ifm">Antwoord 3</text:p>
      <text:p text:style-name="ifm_p_ifm">Het grensconflict in Oyster Pond gaat over de vraag of de grens in het midden door het water loopt of langs de noordoever. Zoals aangegeven in mijn beantwoording op de Kamervragen van 25 juli 2019 (Kamerstuk II 2018/2019–3616), heeft het verschil van inzicht in Oyster Pond in het kader van de wederopbouw van dit gebied alleen effect op één restaurant en een jachthaven aan een steiger aan de noordoever van Oyster Pond. Het ontbreken van een grens op de rest van het eiland heeft vooralsnog niet geleid tot onenigheden. Als onderdeel van de technische voorbereiding van de grensonderhandelingen wordt op dit moment in kaart gebracht waar die grens volgens beide partijen precies zou moeten lopen en wordt gekeken of hiertussen discrepanties bestaan.</text:p>
      <text:p text:style-name="ifm_p_mt.3.76mm_ifm">Vraag 4</text:p>
      <text:p text:style-name="ifm_p_ifm">Klopt het dat de regering van Sint Maarten in het verleden vergunnigen heeft verleend aan de betreffende slachtoffers? Waarom neemt de regering van Sint Maarten nu niet de verantwoordelijkheid om slachtoffers financieel tegemoet te komen voor de buiten hun schuld om geleden schade?</text:p>
      <text:p text:style-name="ifm_p_mt.3.76mm_ifm">Antwoord 4</text:p>
      <text:p text:style-name="ifm_p_ifm">De eigenaar van het betreffende restaurant en jachthaven gelegen in Oyster Pond, heeft in het verleden een bouwvergunning verkregen van Sint Maarten. Binnen deze vergunning is het de eigenaar eveneens toegestaan om dit restaurant en jachthaven in oorspronkelijke staat te herbouwen na de orkaan Irma. Sint Maarten verhindert de herbouw niet. Wel is het mogelijk dat de onzekerheid veroorzaakt door het grensconflict de herbouw bemoeilijkt. Nederland en Sint Maarten doen hun uiterste best om deze situatie op te lossen.</text:p>
      <text:p text:style-name="ifm_p_mt.3.76mm_ifm">Vraag 5</text:p>
      <text:p text:style-name="ifm_p_ifm">Welke inspanningen is de Nederlandse regering bereid te doen om «het specifieke restaurant voldoende comfort te geven om tot herbouw te kunnen overgaan»?</text:p>
      <text:p text:style-name="ifm_p_mt.3.76mm_ifm">Antwoord 5</text:p>
      <text:p text:style-name="ifm_p_ifm">Op basis van de bestaande bouwvergunning is het reeds mogelijk om het restaurant en de jachthaven opnieuw op te bouwen in de oorspronkelijke staat. De eigenaar heeft aangegeven te vrezen voor nieuwe ingrepen door de Franse overheid en te zoeken naar garanties om dergelijke incidenten te voorkomen. Het is daarom belangrijk om hierin jegens de eigenaar samen met Frankrijk op te trekken om een oplossing te vinden. Deze wens is meermaals met Frankrijk besproken. In mijn volgende onderhoud met de Franse Minister van Overzeese Gebieden, dat over een maand zal plaatsvinden, zal ik het belang hiervan nogmaals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een grensconflict tussen het Koninkrijk der Nederlanden en de Republiek Frankrijk in Oyster Pond op Sint Maarten</dc:title>
    <meta:user-defined meta:name="OVERHEIDop.ParlID/DC.identifier">ah-tk-20192020-33</meta:user-defined>
    <meta:user-defined meta:name="OVERHEIDop.vraagnummer">2019Z15846</meta:user-defined>
    <meta:user-defined meta:name="OVERHEIDop.aanhangselNummer">3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het lid Van Raak over een grensconflict tussen het Koninkrijk der Nederlanden en de Republiek Frankrijk in Oyster Pond op Sint Maarten</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