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Kuzu</text:span> (DENK) aan de Minister van Buitenlandse Zaken over <text:span text:style-name="ifm_span_font.italic_ifm">het bericht «Suriname vraagt Nederland om coronahulp»</text:span> (ingezonden 18 juni 2020).</text:p>
      <text:p text:style-name="ifm_p_font.roman_mt.3.76mm_ifm">Antwoord van Minister <text:span text:style-name="ifm_span_font.bold_ifm">Blok</text:span> (Buitenlandse Zaken) (ontvangen 25 juni 2020).</text:p>
      <text:p text:style-name="ifm_p_mt.3.76mm_ifm">Vraag 1</text:p>
      <text:p text:style-name="ifm_p_ifm">Bent u bekend met het bericht «<text:span text:style-name="ifm_span_font.italic_ifm">Suriname vraagt Nederland om coronahulp</text:span>»?<text:note text:id="n1" text:note-class="footnote"><text:note-citation text:label="1 ">1</text:note-citation><text:note-body><text:p text:style-name="ifm_p_font.normal_size.6.93pt_mt..5mm_indent.-0.1161in_mleft.0.1161in_ifm">Nos, 13 juni 2020; https://nos.nl/artikel/2337099-suriname-vraagt-nederland-om-coronahulp.html</text:p></text:note-body></text:note></text:p>
      <text:p text:style-name="ifm_p_mt.3.76mm_ifm">Antwoord 1</text:p>
      <text:p text:style-name="ifm_p_ifm">Ja.</text:p>
      <text:p text:style-name="ifm_p_mt.3.76mm_ifm">Vraag 2</text:p>
      <text:p text:style-name="ifm_p_ifm">Klopt het dat er momenteel 236 mensen positief zijn getest op het coronavirus in Suriname en er inmiddels een zestal mensen aan de ziekte is overleden? Kunt u een update geven met betrekking tot het coronavirus in Suriname?</text:p>
      <text:p text:style-name="ifm_p_mt.3.76mm_ifm">Antwoord 2</text:p>
      <text:p text:style-name="ifm_p_ifm">Op 23 juni jl. waren er in totaal 319 mensen positief getest, 132 personen genezen verklaard en vielen er tot dat moment acht doden te betreuren.</text:p>
      <text:p text:style-name="ifm_p_mt.3.76mm_ifm">Vraag 3</text:p>
      <text:p text:style-name="ifm_p_ifm">Deelt u de mening van de Surinaamse Minister van Volksgezondheid dat er, ondanks de uitdagingen die er zijn in de relaties met Suriname, alsnog op basis van de historische verbondenheid en de vriendschapsband gehoor moet worden gegeven aan het hulpverzoek van Suriname, en er een aantal levensreddende benodigdheden vanuit Nederland naar Suriname gebracht moeten worden? Zo ja, hoe gaat u hier invulling aan geven? Zo nee, waarom niet?</text:p>
      <text:p text:style-name="ifm_p_mt.3.76mm_ifm">Antwoord 3</text:p>
      <text:p text:style-name="ifm_p_ifm">In reactie op de diverse publieke en private hulpverzoeken vanuit Suriname is op 19 juni jl. een door Nederland gedoneerde zending t.w.v. € 600.000 aan medische hulpgoederen in Suriname aangekomen. Het betreft medische beschermingsmiddelen zoals mondkapjes, schorten en brillen. De komende weken zullen nog aanvullende leveringen plaatsvinden, ondermeer met extra medische bescherming en verbruiksmiddelen, testkits, medicijnen en (mobiele) beademingsapparatuur.</text:p>
      <text:p text:style-name="ifm_p_ifm">Bij de aanschaf van deze goederen is rekening gehouden met de behoefte aan medische beschermingsmiddelen die in Nederland bestaat en is in overleg met Suriname afgestemd op de behoeften aldaar.</text:p>
      <text:p text:style-name="ifm_p_ifm">De ontvangende partij is de stichting SU4SU. Dit is een particulier Surinaams initiatief dat is gestart bij aanvang van COVID19. Initiatiefnemers zijn gerenommeerde Surinaamse organisaties en bedrijven, die bekend staan als mensen die hart voor de Surinaamse zaak hebben en niet zijn geaffilieerd aan een politieke partij.</text:p>
      <text:p text:style-name="ifm_p_mt.3.76mm_ifm">Vraag 4</text:p>
      <text:p text:style-name="ifm_p_ifm">Bent u bekend met de oorzaak van de tweede golf van Corona-besmettingen in Suriname, die opnieuw heeft gezorgd voor een uitbraak, waar Suriname nu onder lijdt?</text:p>
      <text:p text:style-name="ifm_p_mt.3.76mm_ifm">Antwoord 4</text:p>
      <text:p text:style-name="ifm_p_ifm">Voor zover bekend is er geen uitgebreid onderzoek naar de oorzaak gedaan. Tot de huidige uitbraak waren de Surinaamse autoriteiten erin geslaagd om het virus in te dammen en kwamen er in zes weken geen besmettingen bij. De eerste gevallen waren import-gevallen van buitenlandse reizigers, maar ondertussen is sprake van lokale clusters van besmettingen.</text:p>
      <text:p text:style-name="ifm_p_mt.3.76mm_ifm">Vraag 5</text:p>
      <text:p text:style-name="ifm_p_ifm">Bent u bekend met het feit dat Suriname een grote corona-uitbraak niet aan zou kunnen, aangezien het land slechts veertig ic-plekken en te weinig IC-verpleegkundigen heeft? Zo ja, bent u bereid om aan Suriname gerichte hulp aan te bieden om aan deze zorg tegemoet te komen?</text:p>
      <text:p text:style-name="ifm_p_mt.3.76mm_ifm">Antwoord 5</text:p>
      <text:p text:style-name="ifm_p_ifm">Momenteel worden de mogelijkheden onderzocht om tijdelijk Nederlands medisch personeel in Suriname assistentie te laten verlenen. Tevens worden (mobiele) beademingsapparaten gedoneerd wat ook een bijdrage levert aan het uitbreiden van de zorg-capaciteit.</text:p>
      <text:p text:style-name="ifm_p_mt.3.76mm_ifm">Vraag 6</text:p>
      <text:p text:style-name="ifm_p_ifm">Deelt u de mening dat Nederland, met behoud van voldoende materialen voor Nederland zelf, Suriname moet ondersteunen met de daar benodigde middelen en informatie om het virus tegen te gaan? Zo nee, waarom niet?</text:p>
      <text:p text:style-name="ifm_p_mt.3.76mm_ifm">Antwoord 6</text:p>
      <text:p text:style-name="ifm_p_ifm">Ja, en zie antwoord op vragen 3.</text:p>
      <text:p text:style-name="ifm_p_mt.3.76mm_ifm">Vraag 7, 8</text:p>
      <text:p text:style-name="ifm_p_ifm">Klopt het dat Nederland tot nu toe tien beademingsapparaten heeft toegezegd naar aanleiding van het hulpverzoek van Suriname? Wanneer worden deze apparaten geleverd?</text:p>
      <text:p text:style-name="ifm_p_ifm">Deelt u de mening dat tien beademingsapparaten ontoereikend zijn ten opzichte van het brandende hulpverzoek van Suriname?</text:p>
      <text:p text:style-name="ifm_p_mt.3.76mm_ifm">Antwoord 7, 8</text:p>
      <text:p text:style-name="ifm_p_ifm">Een eerste verzending van tien beademingsapparaten wordt binnenkort in Suriname verwacht. Later zullen nog eens tien apparaten volgen.</text:p>
      <text:p text:style-name="ifm_p_mt.3.76mm_ifm">Vraag 9</text:p>
      <text:p text:style-name="ifm_p_ifm">Klopt het dat de woordvoerder van het Nederlandse Ministerie van Buitenlandse Zaken heeft toegezegd dat de Nederlandse regering haar zal best zal doen om binnen de bestaande mogelijkheden te helpen? Zo ja, wat betekent dit concreet en wanneer wordt de Kamer hierover geïnformeerd?</text:p>
      <text:p text:style-name="ifm_p_mt.3.76mm_ifm">Antwoord 9</text:p>
      <text:p text:style-name="ifm_p_ifm">Zie antwoord op vraag 3.</text:p>
      <text:p text:style-name="ifm_p_mt.3.76mm_ifm">Vraag 10</text:p>
      <text:p text:style-name="ifm_p_ifm">Staat u momenteel in contact met Surinaamse hulporganisaties om de mogelijkheden te verkennen om tot hulp over te gaan?</text:p>
      <text:p text:style-name="ifm_p_mt.3.76mm_ifm">Antwoord 10</text:p>
      <text:p text:style-name="ifm_p_ifm">Zie antwoord op vraag 3.</text:p>
      <text:p text:style-name="ifm_p_mt.3.76mm_ifm">Vraag 11</text:p>
      <text:p text:style-name="ifm_p_ifm">Bent u bereid de Surinaamse Stichting Su4Su te steunen, en daarbij ook Nederlandse particulieren en het bedrijfsleven te betrekken, om beschermingsmiddelen zoals mondkapjes, beademingsapparatuur en medicijnen aan Suriname te verstrekken? Zo nee, waarom niet?</text:p>
      <text:p text:style-name="ifm_p_mt.3.76mm_ifm">Antwoord 11</text:p>
      <text:p text:style-name="ifm_p_ifm">De ontvangende partij van de Nederlandse hulp is de Stichting SU4SU. Op basis van de door deze stichting geïdentificeerde behoeften heeft het Ministerie van VWS de Nederlandse hulp samengesteld die lijkt te voldoen aan de Surinaamse noden. Al het hulpaanbod wordt in overleg met het Ministerie van VWS gecoördineerd.</text:p>
      <text:p text:style-name="ifm_p_mt.3.76mm_ifm">Vraag 12</text:p>
      <text:p text:style-name="ifm_p_ifm">Bent u, gezien de urgentie, bereid om deze vragen binnen één week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Suriname vraagt Nederland om coronahulp’</dc:title>
    <meta:user-defined meta:name="OVERHEIDop.ParlID/DC.identifier">ah-tk-20192020-3299</meta:user-defined>
    <meta:user-defined meta:name="OVERHEIDop.vraagnummer">2020Z11456</meta:user-defined>
    <meta:user-defined meta:name="OVERHEIDop.aanhangselNummer">329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het lid Kuzu over het bericht ‘Suriname vraagt Nederland om coronahulp’</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