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5</text:p>
      <text:p text:style-name="ifm_p_font.roman_mt.3.76mm_ifm">Vragen van de leden <text:span text:style-name="ifm_span_font.bold_ifm">Paternotte</text:span> en <text:span text:style-name="ifm_span_font.bold_ifm">Schonis</text:span> (beiden D66) aan de ministers van Infrastructuur en Waterstaat en van Economische Zaken en Klimaat over <text:span text:style-name="ifm_span_font.italic_ifm">het besluit om de ILT te verzoeken tot handhaving Verordening (EG) 261/2004 passagiersrechten luchtvaart</text:span> (ingezonden 15 mei 2020).</text:p>
      <text:p text:style-name="ifm_p_font.roman_mt.3.76mm_ifm">Antwoord van Minister <text:span text:style-name="ifm_span_font.bold_ifm">Van Nieuwenhuizen Wijbenga</text:span> (Infrastructuur en Waterstaat) (ontvangen 26 juni 2020). Zie ook Aanhangsel Handelingen, vergaderjaar 2019–2020, nr. 3122.</text:p>
      <text:p text:style-name="ifm_p_mt.3.76mm_ifm">Vraag 1</text:p>
      <text:p text:style-name="ifm_p_ifm">Bent u bekend met de berichten «KLM volgt Brussel: biedt groep klanten weer geld terug» en «De Europese Commissie overweegt wel degelijk procedures om vouchers»?<text:note text:id="n1" text:note-class="footnote"><text:note-citation text:label="1 ">1</text:note-citation><text:note-body><text:p text:style-name="ifm_p_font.normal_size.6.93pt_mt..5mm_indent.-0.1161in_mleft.0.1161in_ifm">Website Algemeen Dagblad, 14 mei 2020 (https://www.ad.nl/economie/klm-volgt-brussel-biedt-groep-klanten-weer-geld-terug~acbbe6fb/) en NOS.nl, 14 mei 2020 (https://nos.nl/artikel/2333844-europese-commissie-overweegt-wel-degelijk-procedures-om-vouchers.html)</text:p></text:note-body></text:note></text:p>
      <text:p text:style-name="ifm_p_mt.3.76mm_ifm">Antwoord 1</text:p>
      <text:p text:style-name="ifm_p_ifm">Ja.</text:p>
      <text:p text:style-name="ifm_p_mt.3.76mm_ifm">Vraag 2</text:p>
      <text:p text:style-name="ifm_p_ifm">Klopt het dat het in Nederland mogelijk blijft voor luchtvaartmaatschappijen om ervoor te kiezen om geen geld terug te geven, wanneer een geboekt ticket vanwege de coronacrisis niet kan worden gebruikt? Zo ja, kunt u toelichten hoe zich dit volgens u verhoudt tot de uitspraak van de Europese Commissie dat het verplichten van consumenten om een voucher te accepteren in strijd is – en blijft – met de Europese wet- en regelgeving?</text:p>
      <text:p text:style-name="ifm_p_mt.3.76mm_ifm">Antwoord 2</text:p>
      <text:p text:style-name="ifm_p_ifm">Nee, op 14 mei jl. heb ik uw Kamer laten weten dat ik de aanwijzing aan de Inspectie Leefomgeving en Transport (ILT) inzake de handhaving op luchtvaartvouchers intrek (Kamerstuk 31 936, nr. 740). Daarmee gaat de ILT de Verordening (EG) 261/2004 weer handhaven. Overigens veranderde deze aanwijzing niet het recht op terugbetaling en had de aanwijzing een tijdelijk karakter.</text:p>
      <text:p text:style-name="ifm_p_mt.3.76mm_ifm">Vraag 3</text:p>
      <text:p text:style-name="ifm_p_ifm">Deelt u de mening van de vragenstellers dat de aanbeveling van de Europese Commissie ertoe strekt dat klanten recht hebben op teruggave bij álle tickets van vluchten die geannuleerd zijn sinds de aanwijzing aan de Inspectie Leefomgeving en Transport (ILT) om niet te handhaven, tenzij die klanten actief hebben aangegeven de voucher als alternatief te accepteren? Zo nee, waarom niet?</text:p>
      <text:p text:style-name="ifm_p_mt.3.76mm_ifm">Antwoord 3</text:p>
      <text:p text:style-name="ifm_p_ifm">Ja, mits Verordening (EG) nr. 261/2004 van toepassing is.</text:p>
      <text:p text:style-name="ifm_p_mt.3.76mm_ifm">Vraag 4</text:p>
      <text:p text:style-name="ifm_p_ifm">Heeft uw besluit om de aanwijzing richting ILT in te trekken mogelijk directe gevolgen voor de liquiditeitspositie van luchtvaartmaatschappijen?</text:p>
      <text:p text:style-name="ifm_p_mt.3.76mm_ifm">Antwoord 4</text:p>
      <text:p text:style-name="ifm_p_ifm">Zoals eerder gemeld aan uw Kamer (Kamerstuk 31 936, nr. 740) heb ik met de aanwijzing beoogd om de druk op de liquiditeitspositie van luchtvaartmaatschappijen te verminderen en in het bijzonder om faillissementen te helpen voorkomen. Wat de directe gevolgen van de intrekking zullen zijn voor de liquiditeitspositie valt op dit moment nog niet te overzien en zal ook per luchtvaartmaatschappij verschillen. Wel blijf ik iedereen die het zich financieel kan permitteren, oproepen om vouchers te accepteren.</text:p>
      <text:p text:style-name="ifm_p_mt.3.76mm_ifm">Vraag 5</text:p>
      <text:p text:style-name="ifm_p_ifm">Wat gaat u doen om consumenten die reeds een voucher hebben geaccepteerd te beschermen tegen liquiditeitsproblemen of een faillissement van een luchtvaartmaatschappij?</text:p>
      <text:p text:style-name="ifm_p_mt.3.76mm_ifm">Antwoord 5</text:p>
      <text:p text:style-name="ifm_p_ifm">Nederland heeft meermaals bij de Europese Commissie gepleit voor een Europese garantie op vouchers. Deze boodschap heb ik herhaald tijdens de informele videoconferentie voor EU Transportministers op 4 juni jl. Ik heb bij de Commissie aangegeven graag met hen hierover in gesprek te gaan.</text:p>
      <text:p text:style-name="ifm_p_mt.3.76mm_ifm">Vraag 6</text:p>
      <text:p text:style-name="ifm_p_ifm">Deelt u de mening van de vragenstellers dat met uw besluit en de aangekondigde mogelijke inbreukprocedure tegen Nederland door de Europese Commissie hierover nog meer urgentie is ontstaan om over de toelaatbaarheid van luchtvaartvouchers zo spoedig mogelijk duidelijkheid te verschaffen? Indien u deze mening deelt, bent u bereid om hier op korte termijn actie op te ondernemen?</text:p>
      <text:p text:style-name="ifm_p_mt.3.76mm_ifm">Antwoord 6</text:p>
      <text:p text:style-name="ifm_p_ifm">Met de beantwoording van 11 juni jl. op eerdere Kamervragen van de leden Paternotte en Schonis (D66) over het uitreiken van «coronavouchers» door reisorganisaties (Aanhangsel Handelingen, vergaderjaar 2019–2020, nr. 3115) en ook met mijn brief van 11 juni jl. over handhaving van Verordening (EG) nr. 261/2004 in relatie tot vouchers in de luchtvaart (Kamerstuk 31 936, nr. 783) heb ik meer duidelijkheid verschaft.</text:p>
      <text:p text:style-name="ifm_p_mt.3.76mm_ifm">Vraag 7</text:p>
      <text:p text:style-name="ifm_p_ifm">Kunt u toelichten hoe u dit onderwerp in de Europese Unie al heeft aangekaart en wat de resultaten hiervan tot nu toe waren?</text:p>
      <text:p text:style-name="ifm_p_mt.3.76mm_ifm">Antwoord 7</text:p>
      <text:p text:style-name="ifm_p_ifm">Zie antwoord 5.</text:p>
      <text:p text:style-name="ifm_p_mt.3.76mm_ifm">Vraag 8</text:p>
      <text:p text:style-name="ifm_p_ifm">Kunt u toelichten of en op welke manier uw huidige aanwijzing aan de ILT voorkomt dat consumenten alsnog een jaar op hun geld moeten wachten?</text:p>
      <text:p text:style-name="ifm_p_mt.3.76mm_ifm">Antwoord 8</text:p>
      <text:p text:style-name="ifm_p_ifm">Op 14 mei jl. heb ik uw Kamer laten weten dat ik de aanwijzing aan de Inspectie Leefomgeving en Transport (ILT) inzake de handhaving op luchtvaartvouchers intrek (Kamerstuk 31 936, nr. 740). De ILT handhaaft Verordening (EG) nr. 261/2004.</text:p>
      <text:p text:style-name="ifm_p_ifm">De ILT ziet er in Nederland op toe dat luchtvaartmaatschappijen zich houden aan de Europese regels op het gebied van passagiersrechten. Als luchtvaartmaatschappijen stelselmatig onvoldoende actie ondernemen, zal de ILT handhavend optreden. Daarbij kunnen bestuursrechtelijke sancties worden ingezet zoals het opleggen van een last onder dwangsom.</text:p>
      <text:p text:style-name="ifm_p_ifm">De civiele rechter heeft de bevoegdheid om te oordelen over individuele claims.</text:p>
      <text:p text:style-name="ifm_p_mt.3.76mm_ifm">Vraag 9</text:p>
      <text:p text:style-name="ifm_p_ifm">Wordt door de ILT ook toezicht gehouden en gehandhaafd op de wettelijke betalingstermijn die de Europese Commissie voorschrijft?</text:p>
      <text:p text:style-name="ifm_p_mt.3.76mm_ifm">Antwoord 9</text:p>
      <text:p text:style-name="ifm_p_ifm">De ILT kan niet afdwingen dat luchtvaartmaatschappijen in individuele gevallen tot terugbetaling binnen de wettelijke termijn overgaan, maar betrekt de meldingen van passagiers bij de handhaving op het stelselmatig overtreden van de verordening door luchtvaartmaatschappijen.</text:p>
      <text:p text:style-name="ifm_p_ifm">De Kamer wordt half juli geïnformeerd over de handhaving door de ILT inzake de luchtvaartvouchers, zoals toegezegd tijdens het notaoverleg luchtvaart en corona op 18 juni.</text:p>
      <text:p text:style-name="ifm_p_mt.3.76mm_ifm">Vraag 10</text:p>
      <text:p text:style-name="ifm_p_ifm">Kunt u deze vragen elk afzonderlijk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chonis over het besluit om de ILT te verzoeken tot handhaving Verordening (EG) 261/2004 passagiersrechten luchtvaart</dc:title>
    <meta:user-defined meta:name="OVERHEIDop.ParlID/DC.identifier">ah-tk-20192020-3295</meta:user-defined>
    <meta:user-defined meta:name="OVERHEIDop.vraagnummer">2020Z08782</meta:user-defined>
    <meta:user-defined meta:name="OVERHEIDop.aanhangselNummer">3295</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de leden Paternotte en Schonis over het besluit om de ILT te verzoeken tot handhaving Verordening (EG) 261/2004 passagiersrechten luchtvaart</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TaxonomieBeleidsagenda/OVERHEID.category">Economie | Transport</meta:user-defined>
    <meta:user-defined meta:name="OVERHEIDop.versieInformatie"/>
  </office:meta>
</office:document-meta>
</file>