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het lid <text:span text:style-name="ifm_span_font.bold_ifm">Asscher</text:span> (PvdA) aan de Minister van Onderwijs, Cultuur en Wetenschap over <text:span text:style-name="ifm_span_font.italic_ifm">anderhalve meter in de audiovisuele sector</text:span> (ingezonden 26 mei 2020).</text:p>
      <text:p text:style-name="ifm_p_font.roman_mt.3.76mm_ifm">Antwoord van Minister <text:span text:style-name="ifm_span_font.bold_ifm">Van Engelshoven</text:span> (Onderwijs, Cultuur en Wetenschap) (ontvangen 26 juni 2020).</text:p>
      <text:p text:style-name="ifm_p_mt.3.76mm_ifm">Vraag 1</text:p>
      <text:p text:style-name="ifm_p_ifm">Bent u bekend met het bericht «Films maken op afstand niet te doen; erken acteur als contactberoep»?<text:note text:id="ID-2020Z09418-d37e52" text:note-class="footnote"><text:note-citation text:label="1 ">1</text:note-citation><text:note-body><text:p text:style-name="ifm_p_font.normal_size.6.93pt_mt..5mm_indent.-0.1161in_mleft.0.1161in_ifm">De Telegraaf, 24 mei 2020, «Films maken op afstand niet te doen; erken acteur als contactberoep», https://www.telegraaf.nl/entertainment/2057281603/films-maken-op-afstand-niet-te-doen-erken-acteur-als-contactberoep</text:p></text:note-body></text:note></text:p>
      <text:p text:style-name="ifm_p_mt.3.76mm_ifm">Antwoord 1</text:p>
      <text:p text:style-name="ifm_p_ifm">Ja, ik ben bekend met het artikel van De Telegraaf.</text:p>
      <text:p text:style-name="ifm_p_mt.3.76mm_ifm">Vraag 2</text:p>
      <text:p text:style-name="ifm_p_ifm">Erkent u dat het voor acteurs niet altijd mogelijk is om hun werk te doen op anderhalve meter afstand? Hoe kijkt aan tegen werken op anderhalve meter in de audiovisuele sector?</text:p>
      <text:p text:style-name="ifm_p_mt.3.76mm_ifm">Antwoord 2</text:p>
      <text:p text:style-name="ifm_p_ifm">Acteurs en andere professionals in de audiovisuele sector kunnen weer aan het werk. In opdracht van de Nederlandse Content Producenten (NCP) en de Nederlandse Audiovisuele Producenten Alliantie (NAPA) is door een voor de sector aangestelde werkgroep een sectorbreed protocol ontwikkeld. Een tweede versie van het protocol is op 29 mei 2020 gepubliceerd.</text:p>
      <text:p text:style-name="ifm_p_ifm">Onder strikte voorwaarden is het nu mogelijk dat professionals zonder beschermende kleding op minder dan anderhalve meter afstand tot een collega (of collega’s) kunnen meewerken aan opnames of producties. Naar aanleiding van de persconferentie, d.d. 24 juni 2020, wordt het protocol op dit moment en al dan niet op onderdelen herzien ten behoeve van intieme scènes met intensief fysiek contact.</text:p>
      <text:p text:style-name="ifm_p_mt.3.76mm_ifm">Vraag 3</text:p>
      <text:p text:style-name="ifm_p_ifm">Bent u ermee bekend dat in Duitsland er strakke protocollen gelden in de filmindustrie en dat daar inmiddels weer wordt gedraaid op de set? Kunt u uitleggen waarom dit in Duitsland wel mogelijk is, maar in Nederland nog niet?</text:p>
      <text:p text:style-name="ifm_p_mt.3.76mm_ifm">Antwoord 3</text:p>
      <text:p text:style-name="ifm_p_ifm">Ik ben er mee bekend dat er op Duitse sets weer wordt gedraaid, net als in Nederland. Hierover heeft de werkgroep mij geïnformeerd. Het Duitse audiovisuele protocol is bij de ontwikkeling van het Nederlandse protocol ook geraadpleegd. Daarnaast treedt de werkgroep bij belangrijke ontwikkelingen in overleg met stakeholders als de Dutch Academy For Film (DAFF), verschillende branche- en beroepsverenigingen, publieke en commerciële omroepen, bedrijven, fondsen en de Taskforce Culturele en Creatieve sector. Ook is er afstemming met de ministeries van OCW en EZK.</text:p>
      <text:p text:style-name="ifm_p_mt.3.76mm_ifm">Vraag 4</text:p>
      <text:p text:style-name="ifm_p_ifm">Ziet u mogelijkheden om acteurs te laten vallen onder het regime van de contactberoepen, zodat met een checkgesprek, testen en de voorzorgsmaatregelen die in het door de sector geschreven protocol zijn opgenomen (geen contacten met derden behalve huisgenoten gedurende de opnameperiode) toch in bepaalde gevallen binnen anderhalve meter kan worden gewerkt?</text:p>
      <text:p text:style-name="ifm_p_mt.3.76mm_ifm">Antwoord 4</text:p>
      <text:p text:style-name="ifm_p_ifm">Acteurs vallen niet onder het regime van de contactberoepen. De categorie contactberoepen wordt gebruikt voor beroepen waarbij er contact is tussen een professional en een (betalende) klant of klanten. De term wordt niet gebruikt voor contact tussen professionals onderling. Ook dit heeft de werkgroep doorgevoerd in het meest recente protocol</text:p>
      <text:p text:style-name="ifm_p_mt.3.76mm_ifm">Vraag 5</text:p>
      <text:p text:style-name="ifm_p_ifm">Erkent u dat maatwerk nodig is om de culturele sector met anderhalve meter weer op te starten? Ziet u mogelijkheden om ruimte te bieden aan experimenten? Kunt u uw antwoord toelichten?</text:p>
      <text:p text:style-name="ifm_p_mt.3.76mm_ifm">Antwoord 5</text:p>
      <text:p text:style-name="ifm_p_ifm">Zie antwoord op de vragen 2 en 6.</text:p>
      <text:p text:style-name="ifm_p_mt.3.76mm_ifm">Vraag 6</text:p>
      <text:p text:style-name="ifm_p_ifm">Bent u het ermee eens dat er nieuwe verdienmodellen moeten worden ontwikkeld om de openstelling van culturele instellingen rendabel te maken? Zo ja, bent u bereid middelen beschikbaar te stellen zodat financiële ruimte wordt geboden om deze nieuwe verdienmodellen te ontwikkelen zoals voorgesteld in «red de cultuur»? Zo nee, kunt u een toelichting geven?<text:note text:id="ID-2020Z09418-d37e86" text:note-class="footnote"><text:note-citation text:label="2 ">2</text:note-citation><text:note-body><text:p text:style-name="ifm_p_font.normal_size.6.93pt_mt..5mm_indent.-0.1161in_mleft.0.1161in_ifm">PvdA, «Red de cultuur!», https://www.pvda.nl/nieuws-acties/red-de-cultuur/</text:p></text:note-body></text:note></text:p>
      <text:p text:style-name="ifm_p_mt.3.76mm_ifm">Antwoord 6</text:p>
      <text:p text:style-name="ifm_p_ifm">Ik ben het met u eens dat het belangrijk is om nieuwe verdienmodellen te onderzoeken. In dat kader informeer ik u graag over een tweetal zaken.</text:p>
      <text:p text:style-name="ifm_p_ifm">Samen met de ministers van EZK, VWS en J&amp;V heb ik goed overleg met de evenementenbranche, die zich heeft verenigd in de Alliantie van Evenementenbouwers. De alliantie zal, onder meer met behulp van een bijdrage van verschillende ministeries, zo ook mijn eigen ministerie, via het Topsector Creatieve Industrie werken aan een Fieldlab-aanpak. De aanpak heeft tot doel wetenschappelijke kennis te combineren met innovaties uit de sector om inzichtelijk te maken hoe de gezondheidsrisico’s kunnen worden beperkt en de druk op openbare ruimte en openbaar vervoer wordt voorkomen. De sector zal zelf enkele testlocaties selecteren en daarmee voor de volle breedte van de eventindustrie voor binnen- en buitenevents belangrijke vraagstukken in relatie tot veilige openstelling gaan testen. Naast het gecontroleerd doen van pilots, zal er ook worden gekeken naar het gebruik van nieuwe technologieën en digitale verdienmodellen.</text:p>
      <text:p text:style-name="ifm_p_ifm">Ik heb de Raad voor Cultuur om advies gevraagd over hoe de sector meer wendbaar en weerbaar gaat worden. Dit advies zal gaan over de gehele sector: van gesubsidieerd tot ongesubsidieerd en van maker tot instellingen. Het advies zal tot stand komen in een iteratief en open proces waarbij ook gebruik zal worden gemaakt van een programma. Zo kan de sector meteen al delen in de kennis die wordt opgedaan.</text:p>
      <text:p text:style-name="ifm_p_ifm">Overigens zie ik dat de sector ten tijde van deze moeilijke periode al veel initiatieven heeft ontwikkeld: van online rondleidingen door tentoonstellingen tot digitale edities van festivals en van muzieklessen tot debatten. Ik draag dergelijke initiatieven een warm hart toe en ben blij met de ondersteunende rol die DEN als kennisinstituut voor digitalisering in de cultuursector hierbij vervu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anderhalve meter in de audiovisuele sector</dc:title>
    <meta:user-defined meta:name="OVERHEIDop.ParlID/DC.identifier">ah-tk-20192020-3290</meta:user-defined>
    <meta:user-defined meta:name="OVERHEIDop.vraagnummer">2020Z09418</meta:user-defined>
    <meta:user-defined meta:name="OVERHEIDop.aanhangselNummer">3290</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het lid Asscher over de anderhalve meter in de audiovisuele sector</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Zorg en gezondheid | Gezondheidsrisico's</meta:user-defined>
    <meta:user-defined meta:name="OVERHEIDop.versieInformatie"/>
  </office:meta>
</office:document-meta>
</file>