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9</text:p>
      <text:p text:style-name="ifm_p_font.roman_mt.3.76mm_ifm">Vragen van het lid <text:span text:style-name="ifm_span_font.bold_ifm">Beertema</text:span> (PVV) aan de Minister van Onderwijs, Cultuur en Wetenschap over <text:span text:style-name="ifm_span_font.italic_ifm">het bericht dat ROC Nijmegen af wil van een docente, omdat zij een kritisch boek over de gang van zaken op school had gepubliceerd</text:span> (ingezonden 22 juni 2020).</text:p>
      <text:p text:style-name="ifm_p_font.roman_mt.3.76mm_ifm">Antwoord van Minister <text:span text:style-name="ifm_span_font.bold_ifm">Van Engelshoven</text:span> (Onderwijs, Cultuur en Wetenschap) (ontvangen 26 juni 2020).</text:p>
      <text:p text:style-name="ifm_p_mt.3.76mm_ifm">Vraag 1</text:p>
      <text:p text:style-name="ifm_p_ifm">Bent u bekend met het bericht dat ROC Nijmegen af wil van een docente, omdat zij een kritisch boek over de gang van zaken op school had gepubliceerd?<text:note text:id="n1" text:note-class="footnote"><text:note-citation text:label="1 ">1</text:note-citation><text:note-body><text:p text:style-name="ifm_p_font.normal_size.6.93pt_mt..5mm_indent.-0.1161in_mleft.0.1161in_ifm">De Gelderlander d.d. 18 juni 2020, Kritische roc-docent krijgt ontslag: «Ik ga niet weg voor zak geld en geheimhoudingsverklaring», https://www.gelderlander.nl/nijmegen/kritische-roc-docent-krijgt-ontslag-ik-ga-niet-weg-voor-zak-geld-en-geheimhoudingsverklaring~a0f2a184/</text:p></text:note-body></text:note></text:p>
      <text:p text:style-name="ifm_p_mt.3.76mm_ifm">Antwoord 1</text:p>
      <text:p text:style-name="ifm_p_ifm">Ja.</text:p>
      <text:p text:style-name="ifm_p_mt.3.76mm_ifm">Vraag 2</text:p>
      <text:p text:style-name="ifm_p_ifm">Deelt de mening dat door deze beslissing van ROC Nijmegen de vrijheid van meningsuiting van de leraren die bij het ROC Nijmegen werkzaam zijn, in het geding is gekomen? Zo nee, waarom niet?</text:p>
      <text:p text:style-name="ifm_p_mt.3.76mm_ifm">Antwoord 2</text:p>
      <text:p text:style-name="ifm_p_ifm">Zoals ik reeds in het Algemeen Overleg over sociale veiligheid op een eerdere vraag van het lid Beertema (PVV) heb laten weten: docenten moeten zich volledig vrij voelen om kritisch te zijn over de instelling waar ze werken, vanzelfsprekend met de waarborgen van privacy.<text:note text:id="ID-3289-d37e82" text:note-class="footnote"><text:note-citation text:label="2 ">2</text:note-citation><text:note-body><text:p text:style-name="ifm_p_font.normal_size.6.93pt_mt..5mm_indent.-0.1161in_mleft.0.1161in_ifm">Kamerstuk 29 240, nr. 118</text:p></text:note-body></text:note> Over eventuele kritiek zal binnen de instelling een goed gesprek gevoerd moeten worden. Dit met het doel om van kritiek te leren en zo bij te dragen aan een betere onderwijskwaliteit. Waar het gaat om dit specifieke geval is het bestuur van ROC Nijmegen verantwoordelijk voor het werkgeverschap en derhalve ook voor het voorgenomen besluit voor ontbinding van de arbeidsovereenkomst. Zoals ik het in het Algemeen Overleg over sociale veiligheid heb aangegeven, ligt een en ander genuanceerder dan in eerdere berichtgeving naar voren is gebracht. Zo heeft ROC Nijmegen mij laten weten dat sprake is van een onherstelbaar verstoorde arbeidsrelatie vanwege de wijze waarop vertrouwelijke informatie is gedeeld met de media. Het is uiteindelijk aan de rechter om te oordelen of ROC Nijmegen in dit geval zorgvuldig heeft gehandeld.</text:p>
      <text:p text:style-name="ifm_p_mt.3.76mm_ifm">Vraag 3</text:p>
      <text:p text:style-name="ifm_p_ifm">Deelt u de opvatting dat iedere leraar of lerares met inachtneming van de geldende wet- en regelgeving omtrent privacy het recht moet hebben om een boek over zijn of haar ervaringen op de werkvloer te schrijven? Zo nee, waarom niet?</text:p>
      <text:p text:style-name="ifm_p_mt.3.76mm_ifm">Antwoord 3</text:p>
      <text:p text:style-name="ifm_p_ifm">Ja, deze opvatting deel ik.</text:p>
      <text:p text:style-name="ifm_p_mt.3.76mm_ifm">Vraag 4</text:p>
      <text:p text:style-name="ifm_p_ifm">Deelt u de mening dat ROC Nijmegen een klimaat van angst en intimidatie heeft gecreëerd op de werkvloer waardoor de vrijheid van meningsuiting van het personeel ernstig onder druk is komen te staan? Zo ja, bent u voornemens om met de school in gesprek te gaan om te bevorderen dat onderwijspersoneel weer de vrijheid heeft om met inachtneming van de geldende wet- en regelgeving op het gebied van privacy misstanden in het onderwijs aan de kaak te stellen? Zo nee, waarom niet?</text:p>
      <text:p text:style-name="ifm_p_mt.3.76mm_ifm">Antwoord 4</text:p>
      <text:p text:style-name="ifm_p_ifm">Nee. Ik heb geen reden om te veronderstellen dat sprake is van een klimaat van angst en intimidatie. Zoals in het antwoord op vraag 2 aangegeven, vind ik vrijheid van meningsuiting een groot goed en is het uiteindelijk aan de rechter om te oordelen of het bestuur van ROC Nijmegen deze vrijheid al dan niet in acht heeft genomen.</text:p>
      <text:p text:style-name="ifm_p_mt.3.76mm_ifm">Vraag 5</text:p>
      <text:p text:style-name="ifm_p_ifm">Bent u bereid om de MBO Raad een onderzoek in te laten stellen naar het functioneren van de medezeggenschapsraad inzake de beslissing van ROC Nijmegen om de docente in kwestie te ontslaan? Zo nee, waarom niet?</text:p>
      <text:p text:style-name="ifm_p_mt.3.76mm_ifm">Antwoord 5</text:p>
      <text:p text:style-name="ifm_p_ifm">Het is niet aan mij om te besluiten over een onderzoek door de MBO Raad. Het ligt ook niet voor de hand dat de MBO Raad op basis van deze situatie een onderzoek instelt, omdat dit een zaak is van ROC Nijmegen zelf. Ik zal uw vraag wel onder de aandacht van de MBO Raad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ROC Nijmegen af wil van een docente, omdat zij een kritisch boek over de gang van zaken op school had gepubliceerd</dc:title>
    <meta:user-defined meta:name="OVERHEIDop.ParlID/DC.identifier">ah-tk-20192020-3289</meta:user-defined>
    <meta:user-defined meta:name="OVERHEIDop.vraagnummer">2020Z11715</meta:user-defined>
    <meta:user-defined meta:name="OVERHEIDop.aanhangselNummer">3289</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Beertema over het bericht dat ROC Nijmegen af wil van een docente, omdat zij een kritisch boek over de gang van zaken op school had gepubliceerd</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