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8</text:p>
      <text:p text:style-name="ifm_p_font.roman_mt.3.76mm_ifm">Vragen van leden <text:span text:style-name="ifm_span_font.bold_ifm">Karabulut</text:span>, <text:span text:style-name="ifm_span_font.bold_ifm">Alkaya</text:span> (beiden SP) en <text:span text:style-name="ifm_span_font.bold_ifm">Van den Hul</text:span> (PvdA) aan de Ministers van Buitenlandse Zaken en voor Buitenlandse Handel en Ontwikkelingssamenwerking over <text:span text:style-name="ifm_span_font.italic_ifm">het bericht dat Nederlandse ambassadeur in Nigeria informatie lekte naar Shell</text:span> (ingezonden 5 juni 2020).</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26 juni 2020).</text:p>
      <text:p text:style-name="ifm_p_mt.3.76mm_ifm">Vraag 1, 2, 3, 4, 5, 6, 7, 9</text:p>
      <text:p text:style-name="ifm_p_ifm">Kunt u bevestigen dat de Nederlandse oud-ambassadeur in Nigeria eind 2017 vertrouwelijke informatie over een omvangrijk corruptieonderzoek naar Shell heeft gelekt aan het oliebedrijf zelf? Zo nee, wat zijn dan de feiten?<text:note text:id="n1" text:note-class="footnote"><text:note-citation text:label="1 ">1</text:note-citation><text:note-body><text:p text:style-name="ifm_p_font.normal_size.6.93pt_mt..5mm_indent.-0.1161in_mleft.0.1161in_ifm">NRC, 4 juni 2020, «Nederlandse ambassadeur lekte informatie aan Shell» (https://www.nrc.nl/nieuws/2020/06/03/de-ambassadeur-verklapte-dat-de-fiod-naar-abuja-kwam-a4001715?utm_source=NRC&amp;utm_medium=whatsapp).</text:p></text:note-body></text:note></text:p>
      <text:p text:style-name="ifm_p_ifm">Welke informatie is er precies gelekt naar Shell?</text:p>
      <text:p text:style-name="ifm_p_ifm">Is dit lekken strafbaar?</text:p>
      <text:p text:style-name="ifm_p_ifm">Wat is er naar voren gekomen uit het integriteitsonderzoek naar de oud-ambassadeur in Nigeria? Bent u bereid dit onderzoek aan de Kamer te doen toekomen?</text:p>
      <text:p text:style-name="ifm_p_ifm">Wat blijkt uit het andere, speciaal ingelaste onderzoek naar het werkklimaat op de ambassade? Bent u bereid dit onderzoek aan de Kamer te doen toekomen?</text:p>
      <text:p text:style-name="ifm_p_ifm">Welke maatregelen zijn genomen tegen de ambassadeur? Hoe is geacteerd?</text:p>
      <text:p text:style-name="ifm_p_ifm">Waarom is de ambassadeur begin 2019 voortijdig vervangen en heeft hij een bureaufunctie op het ministerie gekregen? Waarom bent u niet in 2017 in actie gekomen over het disfunctioneren van de ambassadeur maar pas in 2018?</text:p>
      <text:p text:style-name="ifm_p_ifm">Wat voor gevolgen heeft dit voor de lopende strafrechtzaak over vermeende corruptie met betrekking tot de toekenning van olieveld OPL 245 aan Shell?</text:p>
      <text:p text:style-name="ifm_p_mt.3.76mm_ifm">Antwoord 1, 2, 3, 4, 5, 6, 7, 9</text:p>
      <text:p text:style-name="ifm_p_ifm">De antwoorden op vraag 1 t/m 7 en vraag 9 zullen uw Kamer vertrouwelijk toegaan.</text:p>
      <text:p text:style-name="ifm_p_ifm">Het Ministerie van Buitenlandse Zaken gaat zo vertrouwelijk mogelijk om met meldingen, individuele integriteitsonderzoeken en de afdoening daarvan. Openbaarmaking van dergelijke documenten grijpt door de aard, omvang en inhoud diep in op de persoonlijke levenssfeer. Openbaarmaking zou bovendien maken dat medewerkers minder snel geneigd zijn om een vermoedelijke integriteitsschending te melden en dat zij terughoudend zijn bij het afleggen van verklaringen. Het beleid van het Ministerie van Buitenlandse Zaken, waarin juist wordt aangedrongen om dergelijke zaken naar voren te brengen, zou door openbaarmaking belemmerd worden.</text:p>
      <text:p text:style-name="ifm_p_ifm">Het ministerie is transparant over de wijze waarop invulling wordt gegeven aan het integriteitsbeleid. De jaarlijkse verantwoording is openbaar. Hiermee is het publieke belang gewaarborgd.</text:p>
      <text:p text:style-name="ifm_p_mt.3.76mm_ifm">Vraag 8</text:p>
      <text:p text:style-name="ifm_p_ifm">Is uw opvatting dat de ambassadeur te veel op de hand van Shell was, zoals niet-gouvernementele organisaties (ngo's) stelden? Zo nee, waaruit blijkt dat?</text:p>
      <text:p text:style-name="ifm_p_mt.3.76mm_ifm">Antwoord 8</text:p>
      <text:p text:style-name="ifm_p_ifm">Die opvatting deel ik niet. Het is de taak van onze ambassades om de Nederlandse belangen in het buitenland te behartigen. Het gaat daarbij vaak om uiteenlopende en soms conflicterende belangen. Daarbij is het in het bijzonder in de Niger Delta, een regio waar spanningen regelmatig hoog oplopen en waar de situatie complex is, een uitdaging om zo te opereren dat alle betrokkenen zich gehoord voelen. Opeenvolgende ambassadeurs hebben zich met alle partijen verstaan, zonder daarbij een voorkeur voor een van de partijen te hebben of uit te dragen. Omgaan met percepties bij betrokken partijen over mogelijke partijdigheid hoort helaas bij bemiddeling in complexe situaties. Nederland speelt overigens al sinds 2013 een mediërende rol in de Delta. Deze inspanningen hebben bijgedragen aan het sluiten van een akkoord in 2015 over de schoonmaak van het woongebied van de Bodo gemeenschap en het akkoord is in de jaren die daarop volgden nauwlettend gemonitord door de Nederlandse ambassade in Abuja.</text:p>
      <text:p text:style-name="ifm_p_mt.3.76mm_ifm">Vraag 10</text:p>
      <text:p text:style-name="ifm_p_ifm">Heeft de belofte tot de schoonmaak van de Nigerdelta geleden onder de houding van de oud-ambassadeur?</text:p>
      <text:p text:style-name="ifm_p_mt.3.76mm_ifm">Antwoord 10</text:p>
      <text:p text:style-name="ifm_p_ifm">Nee.</text:p>
      <text:p text:style-name="ifm_p_mt.3.76mm_ifm">Vraag 11</text:p>
      <text:p text:style-name="ifm_p_ifm">Wat is de stand van zaken met betrekking tot de beloofde schoonmaak van de Nigerdelta? Is de nieuwe Nederlandse ambassadeur in Nigeria wel in contact met de Nigeriaanse ngo-koepel Nacgond die zich bezig houdt met de schoonmaak?</text:p>
      <text:p text:style-name="ifm_p_mt.3.76mm_ifm">Antwoord 11</text:p>
      <text:p text:style-name="ifm_p_ifm">De ambassade volgt twee schoonmaakprojecten in de Nigerdelta. De schoonmaak van het woongebied van de Bodo gemeenschap in de Nigerdelta is een zaak waarbij de ambassade een bemiddelende rol speelt. Daarnaast volgt de ambassade de bredere schoonmaak van Ogoniland, een resultaat van het in 2011 gepubliceerde UNEP rapport, nauwlettend.</text:p>
      <text:p text:style-name="ifm_p_ifm">De ambassade had en heeft met regelmaat contact met alle partijen, ook met de in het artikel als bron opgevoerde vertegenwoordiger van NACGOND.</text:p>
      <text:p text:style-name="ifm_p_ifm">Zowel de huidige ambassadeur als de oud-ambassadeur bezochten schoonmaakwerkzaamheden in de Delta en hebben beiden gesproken met de in het artikel als bron opgevoerde vertegenwoordiger van NACG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Alkaya en Van den Hul over het bericht dat Nederlandse ambassadeur in Nigeria informatie lekte naar Shell</dc:title>
    <meta:user-defined meta:name="OVERHEIDop.ParlID/DC.identifier">ah-tk-20192020-3288</meta:user-defined>
    <meta:user-defined meta:name="OVERHEIDop.vraagnummer">2020Z10227</meta:user-defined>
    <meta:user-defined meta:name="OVERHEIDop.aanhangselNummer">3288</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K.A.E. van den Hul</meta:user-defined>
    <meta:user-defined meta:name="OVERHEIDop.indiener">M.Ö. Alkaya</meta:user-defined>
    <meta:user-defined meta:name="OVERHEIDop.ontvanger">S.A.M. Kaag</meta:user-defined>
    <meta:user-defined meta:name="OVERHEIDop.ontvanger">S.A. Blok</meta:user-defined>
    <meta:user-defined meta:name="OVERHEIDop.vergaderjaar">2019-2020</meta:user-defined>
    <meta:user-defined meta:name="DCTERMS.W3CDTF/OVERHEIDop.datumOntvangst">2020-06-26</meta:user-defined>
    <meta:user-defined meta:name="OVERHEID.StatenGeneraal/DC.creator">Tweede Kamer der Staten-Generaal</meta:user-defined>
    <dc:language>nl</dc:language>
    <meta:user-defined meta:name="DCTERMS.alternative"/>
    <meta:user-defined meta:name="DC.title">Antwoord op vragen van de leden Karabulut, Alkaya en Van den Hul over het bericht dat Nederlandse ambassadeur in Nigeria informatie lekte naar Shell</meta:user-defined>
    <meta:user-defined meta:name="DCTERMS.W3CDTF/DCTERMS.available">2020-06-29</meta:user-defined>
    <meta:user-defined meta:name="OVERHEIDop.publicationName">Kamervragen (Aanhangsel)</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