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7</text:p>
      <text:p text:style-name="ifm_p_font.roman_mt.3.76mm_ifm">Vragen van de leden <text:span text:style-name="ifm_span_font.bold_ifm">Bergkamp</text:span> en <text:span text:style-name="ifm_span_font.bold_ifm">Van Weyenberg</text:span> (beiden D66) aan de Ministers van Onderwijs, Cultuur en Wetenschap en van Sociale Zaken en Werkgelegenheid over <text:span text:style-name="ifm_span_font.italic_ifm">de gevolgen van het coronavirus voor vrouwen</text:span> (ingezonden 3 juni 2020).</text:p>
      <text:p text:style-name="ifm_p_font.roman_mt.3.76mm_ifm">Antwoord van Minister <text:span text:style-name="ifm_span_font.bold_ifm">Van Engelshoven</text:span> (Onderwijs, Cultuur en Wetenschap), mede namens de Minister en de Staatssecretaris van Sociale Zaken en Werkgelegenheid (ontvangen 26 juni 2020).</text:p>
      <text:p text:style-name="ifm_p_mt.3.76mm_ifm">Vraag 1</text:p>
      <text:p text:style-name="ifm_p_ifm">Bent u bekend met het bericht «Women’s job cuts may shave $ 1 trillion off global GDP, Citi says»?<text:note text:id="n1" text:note-class="footnote"><text:note-citation text:label="1 ">1</text:note-citation><text:note-body><text:p text:style-name="ifm_p_font.normal_size.6.93pt_mt..5mm_indent.-0.1161in_mleft.0.1161in_ifm">Bloomberg, 21 mei 2020; https://www.bloomberg.com/news/articles/2020-05-21/women-s-job-losses-could-shave-1-trillion-off-global-gdp</text:p></text:note-body></text:note></text:p>
      <text:p text:style-name="ifm_p_mt.3.76mm_ifm">Antwoord 1</text:p>
      <text:p text:style-name="ifm_p_ifm">Ja, ik heb hier kennis van genomen.</text:p>
      <text:p text:style-name="ifm_p_mt.3.76mm_ifm">Vraag 2</text:p>
      <text:p text:style-name="ifm_p_ifm">Wat vindt u van het feit dat van de 44 miljoen werknemers in kwetsbare sectoren wereldwijd bijna driekwart vrouwelijk is?</text:p>
      <text:p text:style-name="ifm_p_mt.3.76mm_ifm">Antwoord 2</text:p>
      <text:p text:style-name="ifm_p_ifm">Als dat juist is, is het ernstig. De economische zelfstandigheid van vrouwen komt hiermee wereldwijd verder onder druk te staan.</text:p>
      <text:p text:style-name="ifm_p_mt.3.76mm_ifm">Vraag 3</text:p>
      <text:p text:style-name="ifm_p_ifm">Heeft u inzicht in dit percentage voor de Nederlandse arbeidsmarkt? Herkent u het beeld dat voornamelijk vrouwen werkzaam zijn in sectoren die direct geraakt zijn door de maatregelen genomen om verspreiding van het coronavirus tegen te gaan, zoals de horeca en de detailhandel?</text:p>
      <text:p text:style-name="ifm_p_mt.3.76mm_ifm">Antwoord 3</text:p>
      <text:p text:style-name="ifm_p_ifm">Het beeld over het aandeel vrouwen in sectoren die relatief zwaar getroffen zijn door de gevolgen van het coronavirus is niet eenduidig en hangt ook af van de definitie van kwetsbare sector. Het klopt dat er meer vrouwen in de horeca en de detailhandel werken dan gemiddeld. In 2018 was ongeveer 59,5% van de werkzame personen in de detailhandel vrouw<text:note text:id="ID-3287-d37e94" text:note-class="footnote"><text:note-citation text:label="2 ">2</text:note-citation><text:note-body><text:p text:style-name="ifm_p_font.normal_size.6.93pt_mt..5mm_indent.-0.1161in_mleft.0.1161in_ifm">Volgens de CBS data gaat het hier om de detailhandel, maar met uitzondering van de verkoop van auto’s.</text:p></text:note-body></text:note>, ten opzichte van 47,3% over alle sectoren. Voor de sector horeca was dit 49,6%.</text:p>
      <text:p text:style-name="ifm_p_ifm">Anderzijds hebben vrouwen relatief vaak cruciale beroepen in de sectoren gezondheidszorg en onderwijs. In 2018 bedroeg het aandeel vrouwen in de gezondheidszorg 76,9%. In het onderwijs was dit 63,7%.</text:p>
      <text:p text:style-name="ifm_p_mt.3.76mm_ifm">Vraag 4</text:p>
      <text:p text:style-name="ifm_p_ifm">Klopt het dat vrouwen door de coronavirus economisch harder zijn geraakt dan mannen, doordat zij vaker op onzekere contracten werken of zonder vaste uren?<text:note text:id="n11" text:note-class="footnote"><text:note-citation text:label="3 ">3</text:note-citation><text:note-body><text:p text:style-name="ifm_p_font.normal_size.6.93pt_mt..5mm_indent.-0.1161in_mleft.0.1161in_ifm">The Guardian, 29 mei 2020; https://www.theguardian.com/world/2020/may/29/covid-19-crisis-could-set-women-back-decades-experts-fear</text:p></text:note-body></text:note>  Is dit zichtbaar in de werkloosheidscijfers of in het aantal gewerkte uren?</text:p>
      <text:p text:style-name="ifm_p_mt.3.76mm_ifm">Antwoord 4</text:p>
      <text:p text:style-name="ifm_p_ifm">Ook hier is het beeld niet eenduidig.</text:p>
      <text:p text:style-name="ifm_p_ifm">Het gemiddelde aantal uren dat vrouwen werken is sinds de uitbraak van het coronavirus sneller gedaald dan bij mannen. Daar staat tegenover dat vrouwen even vaak als mannen hun baan verloren en ongeveer even vaak werkloos werden.</text:p>
      <text:p text:style-name="ifm_p_ifm">Uit cijfers van het CPB<text:note text:id="ID-3287-d37e131" text:note-class="footnote"><text:note-citation text:label="4 ">4</text:note-citation><text:note-body><text:p text:style-name="ifm_p_font.normal_size.6.93pt_mt..5mm_indent.-0.1161in_mleft.0.1161in_ifm">Op 6 mei publiceerde het CPB de studie «Arbeidsmarkt: sterke daling gewerkte uren». Link: https://www.cpb.nl/sites/default/files/omnidownload/CPB-coronapublicatie-mei2020-Arbeidsmarkt-sterke-daling-gewerkte-uren.pdf.</text:p></text:note-body></text:note>  blijkt dat de daling van het aantal gewerkte uren onder vrouwen groter is dan onder mannen. Het aantal gewerkte uren onder vrouwen daalde van 28,4 uur per week begin maart tot 23,9 uur per week in april. Dat is gelijk aan een daling van 4,5 uur, ofwel 15,8%. Voor mannen bedroeg de daling 4,2 uur, ofwel 11,2%. Het verschil in gewerkte uren tussen mannen en vrouwen is in de onderzochte maanden (maart en april) toegenomen.</text:p>
      <text:p text:style-name="ifm_p_ifm">De arbeidsmarktcijfers van het CBS<text:note text:id="ID-3287-d37e149" text:note-class="footnote"><text:note-citation text:label="5 ">5</text:note-citation><text:note-body><text:p text:style-name="ifm_p_font.normal_size.6.93pt_mt..5mm_indent.-0.1161in_mleft.0.1161in_ifm">Link: https://opendata.cbs.nl/#/CBS/nl/dataset/80590ned/table?dl=3B4C5.</text:p></text:note-body></text:note> van maart op april en van april op mei laten een afname zien van de werkzame beroepsbevolking van ongeveer 184 duizend personen. Hiervan was ongeveer de helft (47%) vrouw, vergelijkbaar met het aandeel vrouwen in de werkzame beroepsbevolking (47% in mei). Van maart op april en van april op mei verloren per saldo 86 duizend vrouwen hun baan en werden per saldo 27 duizend vrouwen werkloos (31% van 86 duizend)<text:note text:id="ID-3287-d37e158" text:note-class="footnote"><text:note-citation text:label="6 ">6</text:note-citation><text:note-body><text:p text:style-name="ifm_p_font.normal_size.6.93pt_mt..5mm_indent.-0.1161in_mleft.0.1161in_ifm">Niet alle personen die hun baan verliezen zijn volgens de ILO-definitie werkloos. Volgens deze definitie is iemand pas werkloos als hij of zij geen baan heeft en op zoek is naar werk en beschikbaar is voor werk. Iemand die zijn baan verliest is daarom niet werkloos als hij of zij zich bijvoorbeeld terugtrekt van de arbeidsmarkt of besluit te gaan studeren en later op zoek te gaan naar een baan. Daarnaast spreken we hier van de per saldo afname van de werkzame beroepsbevolking en de per saldo toename van de werkloze beroepsbevolking. Dat is de som van de instroom en de uitstroom.</text:p></text:note-body></text:note>. Voor mannen was dit ook 31%.</text:p>
      <text:p text:style-name="ifm_p_ifm">Eenzelfde beeld zien we in de cijfers over contracttypes. Over het algemeen hebben vrouwen vaker een vast contract dan mannen. 63,9% van alle vrouwen heeft een vast contract, terwijl dit voor mannen 61,3% is. Vrouwen zijn ook minder vaak zelfstandige (13,2%) dan mannen (19,7%). Daar staat tegenover dat zij vaker een flexcontract hebben (22,9%) dan mannen (19,1%). Als er wordt gekeken naar het type flexcontract, dan valt op dat vrouwen vaker dan mannen een tijdelijk contract hebben (uitzicht op vast, korter dan een jaar, langer dan een jaar), een vast of tijdelijk contract zonder vaste uren hebben of een oproepcontract hebben. Daarentegen hebben mannen vaker een uitzendcontract.</text:p>
      <text:p text:style-name="ifm_p_ifm">Door deze bevindingen is het per saldo nog niet te zeggen of vrouwen meer door de coronacrisis (zullen) worden geraakt dan mannen. Zie verder ook het antwoord op vraag 14.</text:p>
      <text:p text:style-name="ifm_p_mt.3.76mm_ifm">Vraag 5</text:p>
      <text:p text:style-name="ifm_p_ifm">Deelt u de analyse dat dit anders is dan in eerdere economische crises, waarbij laagopgeleide mannen meestal harder werden geraakt door werkloosheid?<text:note text:id="n2" text:note-class="footnote"><text:note-citation text:label="7 ">7</text:note-citation><text:note-body><text:p text:style-name="ifm_p_font.normal_size.6.93pt_mt..5mm_indent.-0.1161in_mleft.0.1161in_ifm">The Guardian, 24 mei 2020;https://www.theguardian.com/world/2020/may/24/pink-collar-recession-how-the-covid-19-crisis-is-eroding-womens-economic-power</text:p></text:note-body></text:note></text:p>
      <text:p text:style-name="ifm_p_mt.3.76mm_ifm">Antwoord 5</text:p>
      <text:p text:style-name="ifm_p_ifm">Het is nu nog niet te zeggen of in Nederland vrouwen harder worden geraakt door de crisis (zie de antwoorden op de vragen 3 en 4). Voor de vorige economische crisis geldt inderdaad dat vanaf 2008 de netto arbeidsparticipatie van vrouwen gelijk bleef, terwijl die van mannen daalde. Mannen werkten vaker in conjunctuurgevoelige sectoren zoals de bouw- en de transportsector.<text:note text:id="ID-3287-d37e190" text:note-class="footnote"><text:note-citation text:label="8 ">8</text:note-citation><text:note-body><text:p text:style-name="ifm_p_font.normal_size.6.93pt_mt..5mm_indent.-0.1161in_mleft.0.1161in_ifm">Emancipatiemonitor 2016, Sociaal en Cultureel Planbureau en Centraal Bureau voor de Statistiek</text:p></text:note-body></text:note> Bij crises in het verdere verleden trokken vrouwen zich vaker dan mannen terug van de arbeidsmarkt.<text:note text:id="ID-3287-d37e199" text:note-class="footnote"><text:note-citation text:label="9 ">9</text:note-citation><text:note-body><text:p text:style-name="ifm_p_font.normal_size.6.93pt_mt..5mm_indent.-0.1161in_mleft.0.1161in_ifm">Emancipatiemonitor 2014, Sociaal en Cultureel Planbureau en Centraal Bureau voor de Statistiek</text:p></text:note-body></text:note></text:p>
      <text:p text:style-name="ifm_p_mt.3.76mm_ifm">Vraag 6</text:p>
      <text:p text:style-name="ifm_p_ifm">Deelt u het beeld dat tegelijkertijd vrouwen oververtegenwoordigd zijn in beroepen waar de kans groter is om het coronavirus op te lopen, zoals bijvoorbeeld in de zorg?<text:note text:id="n3" text:note-class="footnote"><text:note-citation text:label="10 ">10</text:note-citation><text:note-body><text:p text:style-name="ifm_p_font.normal_size.6.93pt_mt..5mm_indent.-0.1161in_mleft.0.1161in_ifm">The Guardian, 11 mei 2020;  https://www.theguardian.com/global-development/commentisfree/2020/may/11/women-are-on-the-covid-19-frontline-we-must-give-them-the-support-they-need</text:p></text:note-body></text:note></text:p>
      <text:p text:style-name="ifm_p_mt.3.76mm_ifm">Antwoord 6</text:p>
      <text:p text:style-name="ifm_p_ifm">In de zorg zijn vrouwen inderdaad oververtegenwoordigd. Niet bij alle zorgberoepen is het risico even groot, en de beschermingsmiddelen zijn hierop ook aangepast. Zorgmedewerkers zijn tot 1 juni oververtegenwoordigd geweest in het testbeleid, dat geldt dus ook voor vrouwen. Maar dat wil niet zeggen dat vrouwen ook daadwerkelijk vaker besmet zijn. Vanaf 1 juni 2020 kan iedereen met klachten die passen bij het coronavirus zich laten testen. Pas na enige tijd na het nieuwe testbeleid kan pas blijken of vrouwen vaker besmet zijn. Naast de zorg zien we ook vaker besmettingen in bijvoorbeeld slachthuizen, waar veelal mannen werkzaam zijn.</text:p>
      <text:p text:style-name="ifm_p_mt.3.76mm_ifm">Vraag 7</text:p>
      <text:p text:style-name="ifm_p_ifm">Deelt u het beeld dat vrouwen het grootste deel van de onbetaalde zorg op zich nemen, waardoor zij meer kans hebben op besmetting en zij de afgelopen maanden een groter deel van de onbetaalde zorg op zich hebben genomen voor bijvoorbeeld kinderen, toen school en kinderopvang gesloten waren?<text:note text:id="n4" text:note-class="footnote"><text:note-citation text:label="11 ">11</text:note-citation><text:note-body><text:p text:style-name="ifm_p_font.normal_size.6.93pt_mt..5mm_indent.-0.1161in_mleft.0.1161in_ifm">https://www.theguardian.com/world/2020/may/24/pink-collar-recession-how-the-covid-19-crisis-is-eroding-womens-economic-power</text:p></text:note-body></text:note></text:p>
      <text:p text:style-name="ifm_p_mt.3.76mm_ifm">Antwoord 7</text:p>
      <text:p text:style-name="ifm_p_ifm">Vrouwen nemen traditioneel het grootste deel van onbetaalde zorg op zich.</text:p>
      <text:p text:style-name="ifm_p_ifm">Er is sprake van een gemengd beeld als er wordt gekeken naar de vraag of de coronacrisis dit heeft versterkt. Uit de eerste resultaten van onderzoek van de universiteit Utrecht<text:note text:id="ID-3287-d37e240" text:note-class="footnote"><text:note-citation text:label="12 ">12</text:note-citation><text:note-body><text:p text:style-name="ifm_p_font.normal_size.6.93pt_mt..5mm_indent.-0.1161in_mleft.0.1161in_ifm">Het betreft een gezamenlijk onderzoek onder leiding van (dr. Mara Yerkes aan) de Univ. Utrecht, zie:  https://www.uu.nl/sites/default/files/Policybrief.pdf)</text:p></text:note-body></text:note>  komt bijvoorbeeld naar voren dat de coronacrisis een duidelijke impact heeft op de werksituatie maar ook op de thuissituatie van Nederlandse ouders. Het algemene beeld is dat de verdeling tussen vaders en moeders nog altijd ongelijk blijft, zowel wat betreft zorgtaken als huishoudelijke taken. De onderzoekers zien echter tekenen van verandering. Een redelijk deel van de vaders geeft aan meer zorgtaken te zijn gaan doen dan voor de crisis. Bij huishoudelijke taken gebeurt dit ook, maar in mindere mate. De verandering in de verdeling van zorgtaken heeft duidelijk te maken met het al dan niet hebben van een cruciaal beroep. Ouders die in een cruciaal beroep werken, geven vaker aan minder te zijn gaan doen aan de zorg voor kinderen dan voor de coronacrisis. Ouders die meer zijn gaan doen werken juist minder vaak in een cruciaal beroep.</text:p>
      <text:p text:style-name="ifm_p_ifm">Voor wat betreft de zorg voor kinderen binnen het eigen huishouden is niet te verwachten dat dit een grotere kans op besmetting met zich meebrengt.</text:p>
      <text:p text:style-name="ifm_p_ifm">Ook bij mantelzorgers die zorg thuis aan een kwetsbare naaste geven zijn vrouwen oververtegenwoordigd. Mantelzorgers hebben tijdens de COVID-19 crisis veel extra zorg op zich genomen. Om hen te beschermen zijn er in nauw overleg met partijen in het veld passende richtlijnen, testen en persoonlijke beschermingsmiddelen voor mantelzorgers georganiseerd. MantelzorgNL heeft een zorgladder gemaakt, als leidraad om het passende aanbod aan ondersteuning op het juiste moment te kunnen aanbieden (en vragen)<text:note text:id="ID-3287-d37e253" text:note-class="footnote"><text:note-citation text:label="13 ">13</text:note-citation><text:note-body><text:p text:style-name="ifm_p_font.normal_size.6.93pt_mt..5mm_indent.-0.1161in_mleft.0.1161in_ifm">https://mantelzorg.nl/pagina/voor-mantelzorgers/thema-s/zorgladder-mantelzorg</text:p></text:note-body></text:note>.</text:p>
      <text:p text:style-name="ifm_p_mt.3.76mm_ifm">Vraag 8</text:p>
      <text:p text:style-name="ifm_p_ifm">Bent u van mening dat de overheid zich actief moet inzetten om deze onevenwichtige situatie tussen mannen en vrouwen tegen te gaan? Zo ja, op welke wijze?</text:p>
      <text:p text:style-name="ifm_p_mt.3.76mm_ifm">Antwoord 8</text:p>
      <text:p text:style-name="ifm_p_ifm">Zie antwoord vraag 9</text:p>
      <text:p text:style-name="ifm_p_mt.3.76mm_ifm">Vraag 9</text:p>
      <text:p text:style-name="ifm_p_ifm">Op welke manier wordt de beschreven ongelijkheid op dit moment bestreden in Nederland?</text:p>
      <text:p text:style-name="ifm_p_mt.3.76mm_ifm">Antwoord 9</text:p>
      <text:p text:style-name="ifm_p_ifm">Uit bovenstaande antwoorden blijkt niet per definitie dat vrouwen meer risico lopen op het krijgen van COVID-19. Er is daarom geen noodzaak voor specifiek beleid. Als het gaat om ongelijkheid tussen mannen en vrouwen, streeft het kabinet naar gelijkheid tussen mannen en vrouwen op het gebied van arbeid en inkomen en zet zich in voor een gelijke deelname van vrouwen op elk beroepsniveau. De participatie van vrouwen op de arbeidsmarkt is daarbij cruciaal. Financiële onafhankelijkheid is een van de prioriteiten in dit beleid. Voor gelijke kansen van vrouwen op de arbeidsmarkt is de verdeling van arbeid en zorg cruciaal. Veel mannen willen meer zorgen, bijvoorbeeld voor hun kinderen. En als mannen meer zorgtaken verrichten, is het voor vrouwen makkelijker om (meer uren) te werken en naar hogere functies door te stromen.</text:p>
      <text:p text:style-name="ifm_p_ifm">De manier waarop in Nederland genderongelijkheid in de breedte wordt bestreden, staat beschreven in de Emancipatienota van dit kabinet (Kamerstuk 30 420, nr. 270), en in de jaarlijkse voortgangsrapportage. Prioriteiten in het emancipatiebeleid zijn gelijkheid op de arbeidsmarkt (financiële onafhankelijkheid, vrouwen naar de top, en gelijk loon), sociale veiligheid en acceptatie, en genderdiversiteit en gelijke behandeling. De meest recente voortgangsrapportage wordt u op korte termijn toegezonden.</text:p>
      <text:p text:style-name="ifm_p_ifm">Ook in bijvoorbeeld de kabinetsreactie op het IBO Deeltijdwerk kunt u vinden hoe het kabinet een gelijke arbeidsparticipatie bevordert (Kamerstuk 29 544, nr. 1006).</text:p>
      <text:p text:style-name="ifm_p_mt.3.76mm_ifm">Vraag 10</text:p>
      <text:p text:style-name="ifm_p_ifm">Kunt u aangeven of Nederland bij het opstellen van de wet- en regelgeving voor de steunmaatregelen gebruik heeft gemaakt van een gendertoets? Zo nee, waarom niet? Zo ja, kunt u aangeven wat de uitkomsten waren?</text:p>
      <text:p text:style-name="ifm_p_mt.3.76mm_ifm">Antwoord 10</text:p>
      <text:p text:style-name="ifm_p_ifm">De steunmaatregelen zijn bewust zoveel mogelijk generiek vormgegeven, om ze breed en snel toegankelijk te maken voor bedrijven en werkenden, zonder specifiek op achtergrondkenmerken te selecteren. Inkomensbescherming en behoud van werkgelegenheid staan hierbij voorop. Om te volgen of de arbeidsmarktmaatregelen ook in de praktijk voor alle groepen even toegankelijk zijn, zullen mijn collega’s van SZW en ik de effecten van de arbeidsmarktmaatregelen monitoren en evalueren. Daarbij zal waar relevant en mogelijk specifiek aandacht zijn voor verschillen tussen mannen en vrouwen (zie ook het antwoord op vraag 11).</text:p>
      <text:p text:style-name="ifm_p_mt.3.76mm_ifm">Vraag 11</text:p>
      <text:p text:style-name="ifm_p_ifm">Bent u bereid te monitoren wat de gevolgen van de steunmaatregelen zijn wat betreft de arbeidsparticipatie en de inkomenspositie van vrouwen, en de Kamer hierover te informeren?</text:p>
      <text:p text:style-name="ifm_p_mt.3.76mm_ifm">Antwoord 11</text:p>
      <text:p text:style-name="ifm_p_ifm">Ja, het kabinet zal de effecten van arbeidsmarktmaatregelen monitoren en evalueren en de Kamer hierover informeren. Daarbij zullen waar relevant en mogelijk de effecten worden uitgesplitst naar specifieke achtergrondkenmerken, zoals opleidingsniveau en gender.</text:p>
      <text:p text:style-name="ifm_p_mt.3.76mm_ifm">Vraag 12</text:p>
      <text:p text:style-name="ifm_p_ifm">Bent u bereid te onderzoeken welke maatregelen nog meer genomen kunnen worden om te voorkomen dat vrouwen ernstiger worden getroffen?</text:p>
      <text:p text:style-name="ifm_p_mt.3.76mm_ifm">Antwoord 12</text:p>
      <text:p text:style-name="ifm_p_ifm">Op dit moment is nog niet duidelijk of vrouwen ernstiger getroffen worden en is een onderzoek naar mogelijke maatregelen daartegen dus niet aan de orde.</text:p>
      <text:p text:style-name="ifm_p_ifm">Ik ben wel op de hoogte van het feit dat er diverse onderzoeken lopen naar gender en corona. Als specifieke problemen naar voren komen uit die onderzoeken, uit de monitoring van de arbeidsmarktmaatregelen of uit periodieke cijfers van CBS of CPB, zal ik bekijken of maatregelen noodzakelijk zijn.</text:p>
      <text:p text:style-name="ifm_p_mt.3.76mm_ifm">Vraag 13</text:p>
      <text:p text:style-name="ifm_p_ifm">Bent u bereid de aanbevelingen van de secretaris-generaal van de Verenigde Naties mee te nemen bij beleidsvorming in Nederland om de negatieve impact van de coronacrisis voor vrouwen te beperken?<text:note text:id="n6" text:note-class="footnote"><text:note-citation text:label="14 ">14</text:note-citation><text:note-body><text:p text:style-name="ifm_p_font.normal_size.6.93pt_mt..5mm_indent.-0.1161in_mleft.0.1161in_ifm">Policy Brief: The Impact of Covid-19 on Women, 9 april 2020;   https://www.unwomen.org/-/media/headquarters/attachments/sections/library/publications/2020/policy-brief-the-impact-of-covid-19-on-women-en.pdf?la=en&amp;vs=1406</text:p></text:note-body></text:note></text:p>
      <text:p text:style-name="ifm_p_mt.3.76mm_ifm">Antwoord 13</text:p>
      <text:p text:style-name="ifm_p_ifm">De aanbevelingen van de secretaris-generaal zal ik zoveel mogelijk meenemen. Zoals gezegd zijn er op dit moment geen duidelijke aanwijzingen dat de coronacrisis in Nederland vooral vrouwen zou treffen, dus is er geen reden voor specifieke beleidsvorming. Zie echter ook het antwoord op vraag 12.</text:p>
      <text:p text:style-name="ifm_p_ifm">Voor wat betreft de gendergelijkheid in de top van de publieke sector en in de adviesraden in het algemeen, heeft het kabinet besloten het SER-advies «Diversiteit in de top, tijd voor versnelling» integraal over te nemen. De maatregelen die gaan gelden voor de private sector zullen een vertaalslag krijgen naar de (semi-)publieke sector. Gezien de breedte en de diversiteit van de organisaties behorend tot de (semi-)publieke sector past hier geen one-size-fits-all regeling. Om dit uit te werken wordt een programma ingesteld. Het kabinet zal de Kamer voor de zomer van 2020 informeren over de vormgeving, de aanpak en het tijdspad van het programma.</text:p>
      <text:p text:style-name="ifm_p_mt.3.76mm_ifm">Vraag 14</text:p>
      <text:p text:style-name="ifm_p_ifm">Deelt u de mening dat het juist nu tijd is om de participatie van vrouwen op de arbeidsmarkt verder te stimuleren?</text:p>
      <text:p text:style-name="ifm_p_mt.3.76mm_ifm">Antwoord 14</text:p>
      <text:p text:style-name="ifm_p_ifm">Het kabinet zal de inspanningen om de arbeidsparticipatie van vrouwen te stimuleren onverminderd doorzetten, zie ook het antwoord op vraag 8 en 9. Zoals gezegd is het op dit moment nog niet te zeggen of de coronacrisis de arbeidsparticipatie van vrouwen sterker treft dan mannen. Het is niettemin opvallend dat het gemiddelde aantal uren dat vrouwen werken sinds de uitbraak van het coronavirus sneller is gedaald dan bij mannen. Het gaat hier om cijfers van maart en april, toen de scholen en de kinderopvang nog dicht waren. Dat kan invloed hebben gehad op de cijfers; het is niet uitgesloten dat juist vrouwen daardoor minder uren zijn gaan werken. Als de komende maanden eenzelfde beeld laten zien, is het belangrijk om te kijken wat de oorzaken zijn en wat we extra kunnen doen om juist in deze situatie de arbeidsparticipatie van vrouwen te stimuleren. Mijn collega’s van SZW en ik zullen daarnaast de effecten van arbeidsmarktmaatregelen monitoren en evalueren. Daarbij zal waar relevant en mogelijk specifiek aandacht zijn voor verschillen tussen mannen en vr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en Van Weyenberg over de gevolgen van de coronacrisis voor vrouwen</dc:title>
    <meta:user-defined meta:name="OVERHEIDop.ParlID/DC.identifier">ah-tk-20192020-3287</meta:user-defined>
    <meta:user-defined meta:name="OVERHEIDop.vraagnummer">2020Z09976</meta:user-defined>
    <meta:user-defined meta:name="OVERHEIDop.aanhangselNummer">3287</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V.A. Bergkamp</meta:user-defined>
    <meta:user-defined meta:name="OVERHEIDop.ontvanger">I.K. van Engelshove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Bergkamp en Van Weyenberg over de gevolgen van de coronacrisis voor vrouw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