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6</text:p>
      <text:p text:style-name="ifm_p_font.roman_mt.3.76mm_ifm">Vragen van het lid <text:span text:style-name="ifm_span_font.bold_ifm">Asscher</text:span> (PvdA) aan de Minister-President en de Minister van Onderwijs, Cultuur en Wetenschap over <text:span text:style-name="ifm_span_font.italic_ifm">anderhalve meter afstand houden in het theater</text:span> (ingezonden 26 juni 2020).</text:p>
      <text:p text:style-name="ifm_p_font.roman_mt.3.76mm_ifm">Antwoord van Minister <text:span text:style-name="ifm_span_font.bold_ifm">Van Engelshoven</text:span> (Onderwijs, Cultuur en Wetenschap), mede namens de Minister-President (ontvangen 29 juni 2020).</text:p>
      <text:p text:style-name="ifm_p_mt.3.76mm_ifm">Vraag 1</text:p>
      <text:p text:style-name="ifm_p_ifm">Klopt het dat in het theater leden van hetzelfde huishouden anderhalve meter afstand moeten houden? Zo ja, waarom? Kunt u uw antwoord toelichten?</text:p>
      <text:p text:style-name="ifm_p_mt.3.76mm_ifm">Antwoord 1</text:p>
      <text:p text:style-name="ifm_p_ifm">Nee, dit klopt niet. Leden van één huishouden hoeven onderling geen 1,5 meter afstand te houden, ook niet in theaters of andere culturele instellingen.</text:p>
      <text:p text:style-name="ifm_p_mt.3.76mm_ifm">Vraag 2</text:p>
      <text:p text:style-name="ifm_p_ifm">Waarom moet er in het theater wel afstand worden gehouden van andere leden van het huishouden, terwijl deze regel op andere plekken, bijvoorbeeld in de horeca, het openbaar vervoer, en het vliegtuig, niet geldt?</text:p>
      <text:p text:style-name="ifm_p_mt.3.76mm_ifm">Antwoord 2</text:p>
      <text:p text:style-name="ifm_p_ifm">Zie het antwoord op vraag 1.</text:p>
      <text:p text:style-name="ifm_p_mt.3.76mm_ifm">Vraag 3</text:p>
      <text:p text:style-name="ifm_p_ifm">Bent u bereid met de sector in gesprek te gaan over een vergelijkbare behandeling als de horeca?</text:p>
      <text:p text:style-name="ifm_p_mt.3.76mm_ifm">Antwoord 3</text:p>
      <text:p text:style-name="ifm_p_ifm">Zie het antwoord op vraag 1.</text:p>
      <text:p text:style-name="ifm_p_mt.3.76mm_ifm">Vraag 4</text:p>
      <text:p text:style-name="ifm_p_ifm">Kunt u deze vragen voor 29 juni a.s. beantwoorden, zodat alle theaters en mensen die werken in de theaters zo snel mogelijk duidelijkheid krijg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Asscher over anderhalve meter afstand houden in het theater</dc:title>
    <meta:user-defined meta:name="OVERHEIDop.ParlID/DC.identifier">ah-tk-20192020-3286</meta:user-defined>
    <meta:user-defined meta:name="OVERHEIDop.vraagnummer">2020Z12310</meta:user-defined>
    <meta:user-defined meta:name="OVERHEIDop.aanhangselNummer">3286</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I.K. van Engelshoven</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ragen van lid Asscher over anderhalve meter afstand houden in het theater</meta:user-defined>
    <meta:user-defined meta:name="DCTERMS.W3CDTF/DCTERMS.available">2020-09-11</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