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32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5</text:p>
      <text:p text:style-name="ifm_p_font.roman_mt.3.76mm_ifm">Vragen van de leden <text:span text:style-name="ifm_span_font.bold_ifm">Voordewind</text:span> (ChristenUnie) en <text:span text:style-name="ifm_span_font.bold_ifm">Groothuizen</text:span> (D66) aan de Staatssecretaris van Justitie en Veiligheid over <text:span text:style-name="ifm_span_font.italic_ifm">het rapport van de Europese Rekenkamer «Asiel, herplaatsing en terugkeer van migranten»</text:span> (ingezonden 23 april 2020).</text:p>
      <text:p text:style-name="ifm_p_font.roman_mt.3.76mm_ifm">Antwoord van Staatssecretaris <text:span text:style-name="ifm_span_font.bold_ifm">Broekers-Knol</text:span> (Justitie en Veiligheid) (ontvangen 26 juni 2020). Zie ook Aanhangsel Handelingen, vergaderjaar 2019–2020, nr. 2769.</text:p>
      <text:p text:style-name="ifm_p_mt.3.76mm_ifm">Vraag 1</text:p>
      <text:p text:style-name="ifm_p_ifm">Bent u bekend met het rapport van de Europese Rekenkamer «Asiel, herplaatsing en terugkeer van migranten»? Zijn er door u lessen getrokken uit dit rapport? Zo ja, welke?</text:p>
      <text:p text:style-name="ifm_p_mt.3.76mm_ifm">Antwoord 1</text:p>
      <text:p text:style-name="ifm_p_ifm">Ja. Dit rapport geeft een nuttig overzicht van de implementatie van de EU-ondersteuningsmaatregelen in Griekenland en Italië. Volgens de Europese Rekenkamer waren de getroffen maatregelen in Griekenland en Italië relevant, maar hebben deze niet het volledige potentieel bereikt. Hierdoor ontstaat een ongelijkheid tussen de doelen en resultaten.</text:p>
      <text:p text:style-name="ifm_p_ifm">De migratiecrisis van 2015–2016 heeft aangetoond dat implementatie van het Gemeenschappelijk Europees Asielstelsel (GEAS) door lidstaten sterk verschilt. Het kabinet acht het van groot belang dat implementatie van het asiel- en migratie <text:span text:style-name="ifm_span_font.italic_ifm">acquis</text:span> sterk wordt verbeterd. Dit is ook onderdeel van de inzet van het kabinet zoals verwoord in de beleidsnota <text:span text:style-name="ifm_span_font.italic_ifm">«A Renewed Agenda on Migration»</text:span>.<text:note text:id="ID-3285-d37e73" text:note-class="footnote"><text:note-citation text:label="1 ">1</text:note-citation><text:note-body><text:p text:style-name="ifm_p_font.normal_size.6.93pt_mt..5mm_indent.-0.1161in_mleft.0.1161in_ifm">https://www.rijksoverheid.nl/documenten/beleidsnota-s/2019/03/31/a-renewed-european-agenda-on-migration</text:p></text:note-body></text:note>  Dit draagt bij aan het beperken van zowel primaire als secundaire migratie en het verbeteren van terugkeer. Om de situatie in Italië en Griekenland te veranderen is het belangrijk om structurele verbeteringen door te voeren. Om deze daadwerkelijk duurzaam te laten zijn, dienen de nationale autoriteiten te zorgen voor capaciteitsopbouw en draagvlak.</text:p>
      <text:p text:style-name="ifm_p_ifm">De EU, haar agentschappen en de Europese lidstaten kunnen helpen om structurele verbeteringen door te voeren. Naast het ter beschikking stellen van noodhulp en financiële middelen, is het ook van belang dat deze middelen efficiënt en volledig worden benut door de lidstaten die worden ondersteund. Beter toezicht op en een overzicht van de uitgaven door lidstaten kan hierbij een weg voorwaarts zijn. Daarnaast is er een integrale en structurele Europese aanpak nodig in de vorm van een hervormd gemeenschappelijk asielbeleid. Het kabinet neemt dan ook goede nota van de betreffende analyses in het rapport, en sluit zich in beginsel aan bij de aanbevelingen. Naar eigen zeggen komt de Europese Commissie nog rond de zomer met een Mededeling over een nieuw Pact voor migratie en asiel, waarin haar voorstellen voor de periode 2020–2024 staan weergeven. De Nederlandse prioriteiten voor het toekomstig asiel- en migratiebeleid zijn te vinden in <text:span text:style-name="ifm_span_font.italic_ifm">«A Renewed Agenda on Migration»<text:note text:id="ID-3285-d37e87" text:note-class="footnote"><text:note-citation text:label="2 ">2</text:note-citation><text:note-body><text:p text:style-name="ifm_p_font.normal_size.6.93pt_mt..5mm_indent.-0.1161in_mleft.0.1161in_ifm">idem</text:p></text:note-body></text:note></text:span>  en betreffen onder meer de aspecten die in de aanbevelingen zijn benoemd.</text:p>
      <text:p text:style-name="ifm_p_mt.3.76mm_ifm">Vraag 2, 3 11 en 12</text:p>
      <text:p text:style-name="ifm_p_ifm">Hoeveel van het geld dat de Europese Unie (EU) heeft uitgegeven om Griekenland en Italië te ondersteunen bij het opvangen van de stroom migranten was specifiek bedoeld voor de «hot spots»? Hoeveel daarvan is daar ook ten goede aan gekomen naar aanleiding van onder meer punt 55 en 69? Waaraan is het overige geld besteed?</text:p>
      <text:p text:style-name="ifm_p_ifm">Deelt u de mening dat het zorgelijk is als niet voldoende gecontroleerd kan worden of Europese financiële steun voor de juiste doeleinde wordt ingezet (zie punt 6)? Deelt u tevens de zorgen dat blijkbaar middelen überhaupt niet worden ingezet (zie punt 73), beoogde doelen niet worden behaald (zie punt 74) en informatie ontbreekt waardoor controle niet mogelijk is? In hoeverre is deze problematiek iets wat u met uw Europese collega’s bespreekt? Welke lessen zijn hieruit getrokken voor de toekenning van de 700 miljoen euro extra aan Griekenland maart 2020?<text:note text:id="ID-2020Z07386-d37e59" text:note-class="footnote"><text:note-citation text:label="3 ">3</text:note-citation><text:note-body><text:p text:style-name="ifm_p_font.normal_size.6.93pt_mt..5mm_indent.-0.1161in_mleft.0.1161in_ifm">Nrc.nl: 3 maart 2020 https://www.nrc.nl/nieuws/2020/03/03/eu-biedt-griekenland-700-miljoen-aan-hulp-tegen-migrantenstroom-a3992471</text:p></text:note-body></text:note></text:p>
      <text:p text:style-name="ifm_p_ifm">Klopt het dat er meer dan 200 miljoen euro dat bedoeld was voor Griekenland uit het nationale programma van het Asiel, Migratie en Integratiefonds (AMIF) niet gebruikt is (zie punt 73 en bijlage I)? Wat is er met dat overgebleven geld gebeurd?</text:p>
      <text:p text:style-name="ifm_p_ifm">Klopt het dat ook 200 miljoen van het beschikbare geld in het AMIF-NP voor Italië niet gebruikt is? Hoe komt dat? Wat is er met dat geld gebeurd van de EU-lidstaten en voor de korte duur van hun detachering (zie punt 89)? Bent u in staat en bereid voldoende mensen te sturen voor een periode van voldoende lengte? In hoeverre verhinderen de achterstanden waar de Immigratie en NaturalisatieDienst (IND) in Nederland zelf mee te maken heeft, een dergelijke ondersteuning?</text:p>
      <text:p text:style-name="ifm_p_mt.3.76mm_ifm">Antwoord 2, 3, 11 en 12</text:p>
      <text:p text:style-name="ifm_p_ifm">Sinds 2015 heeft de EU EUR 2,57 miljard beschikbaar gesteld om de Griekse autoriteiten te ondersteunen om de migratiesituatie aldaar te verbeteren. Daar is recentelijk EUR 700 miljoen bijgekomen in het kader van het laatste EU Actieplan ten behoeve van Griekenland. De Italiaanse autoriteiten zijn ondersteund met ruim EUR 1 miljard ten behoeve van asiel en migratie.</text:p>
      <text:p text:style-name="ifm_p_ifm">Op de website van de Europese Commissie is een overzicht van alle projecten, waaronder de AMIF en ISF projecten in Griekenland en Italië, en de betrokken partijen, te vinden.<text:note text:id="ID-3285-d37e145" text:note-class="footnote"><text:note-citation text:label="4 ">4</text:note-citation><text:note-body><text:p text:style-name="ifm_p_font.normal_size.6.93pt_mt..5mm_indent.-0.1161in_mleft.0.1161in_ifm">https://ec.europa.eu/home-affairs/sites/homeaffairs/files/what-we-do/policies/european-agenda-migration/202004_managing-migration-eu-financial-support-to-greece_en.pdf,</text:p></text:note-body></text:note><text:span text:style-name="ifm_span_font.superscript_ifm">, </text:span><text:note text:id="ID-3285-d37e155" text:note-class="footnote"><text:note-citation text:label="5 ">5</text:note-citation><text:note-body><text:p text:style-name="ifm_p_font.normal_size.6.93pt_mt..5mm_indent.-0.1161in_mleft.0.1161in_ifm">https://ec.europa.eu/home-affairs/sites/homeaffairs/files/what-we-do/policies/european-agenda-migration/202004_managing-migration-eu-financial-support-to-italy_en.pdf</text:p></text:note-body></text:note></text:p>
      <text:p text:style-name="ifm_p_ifm">In Griekenland vindt de ondersteuning met name plaats via internationale organisaties en ngo’s. Een deel van deze steun is ingezet om de opvangfaciliteiten op de Griekse eilanden en het Griekse vasteland te verbeteren. Er zijn specifieke projecten voor de eilanden, maar veel van deze projecten zijn regio-overstijgend. Het is daarom moeilijk te zeggen hoeveel geld precies voor de <text:span text:style-name="ifm_span_font.italic_ifm">hotspots</text:span> bestemd is. Bovendien stammen de cijfers uit het rapport over het Griekse Nationaal Programma AMIF uit 2018. Inmiddels is er in juni 2020 € 190 miljoen gedeclareerd onder het fonds. Er is dus, uiteindelijk, geen sprake van substantiële onderuitputting bij het Griekse Nationaal Programma AMIF.</text:p>
      <text:p text:style-name="ifm_p_ifm">Het kabinet deelt de mening dat van belang is dat de financiering van projecten voldoende wordt gemonitord. Dit is de taak van de Europese Commissie en de Verantwoordelijke Autoriteit van Griekenland. Bij de toekenning van de aanvullende EU steun in het kader van het EU Actieplan heeft het kabinet dan ook gemeld, dat het van belang is dat de additionele middelen effectief en tijdig kunnen worden gealloceerd, mede met het oog op humanitaire noden.<text:note text:id="ID-3285-d37e170" text:note-class="footnote"><text:note-citation text:label="6 ">6</text:note-citation><text:note-body><text:p text:style-name="ifm_p_font.normal_size.6.93pt_mt..5mm_indent.-0.1161in_mleft.0.1161in_ifm">Kamerbrief Eerste aanvullende begroting (DAB1).</text:p></text:note-body></text:note></text:p>
      <text:p text:style-name="ifm_p_ifm">Daarnaast benadrukt het kabinet in verschillende fora het belang van voldoende absorptiecapaciteit. Mede daarom heeft Nederland een fondsenexpert ingezet die via EASO meermaals is gedetacheerd bij de Verantwoordelijke Autoriteit in Griekenland en de Griekse autoriteiten ondersteunt bij de uitputting van fondsen.</text:p>
      <text:p text:style-name="ifm_p_ifm">Met betrekking tot de fondsen in het AMIF Nationaal Programma voor Italië geldt eveneens dat het van belang is dat de fondsen adequaat worden benut. Echter, het kabinet heeft op dit moment geen zicht op de daadwerkelijke besteding van deze fondsen. De Italiaanse autoriteiten gaan over de besteding van middelen uit het Nationaal Programma. Wel kan het zo zijn dat er sprake is van lange termijn projecten, waarbij geld al wel gecommitteerd is, maar nog niet daadwerkelijk is besteed.</text:p>
      <text:p text:style-name="ifm_p_ifm">Zoals bekend zet Nederland zich sinds de migratiecrisis van 2015/2016 voortdurend in voor het ondersteunen van de lidstaten van eerste aankomst, onder andere door het leveren van experts via EASO. Na Duitsland en Frankrijk heeft Nederland doorlopend het grootste contingent experts geleverd. Hierbij is een afweging gemaakt tussen de behoefte aan capaciteit in de nationale asielketen en de noden in landen van eerste aankomst. De Nederlandse doelstelling om het irreguliere doorreizen van migranten vanuit landen van eerste aankomst – de zgn. secondaire migratie – tegen te gaan wordt hierbij tevens meegewogen.</text:p>
      <text:p text:style-name="ifm_p_mt.3.76mm_ifm">Vraag 4</text:p>
      <text:p text:style-name="ifm_p_ifm">Bent u het ermee eens dat de situatie zoals die zich ontwikkeld heeft op de Griekse eilanden een gevolg is van de afspraken in de EU-Turkijeverklaring? Volgt daar volgens u ook uit dat die situatie een verantwoordelijkheid is van de hele EU?</text:p>
      <text:p text:style-name="ifm_p_mt.3.76mm_ifm">Antwoord 4</text:p>
      <text:p text:style-name="ifm_p_ifm">De EU en Turkije zijn gezamenlijk verantwoordelijkheid voor de effectieve uitvoering van de EU-Turkije Verklaring. De Verklaring levert al meer dan drie jaar een significante bijdrage aan het beheersen van het aantal irreguliere aankomsten op de Griekse eilanden. Door de intensievere aanpak van mensensmokkelaars, is het aantal personen dat de levensgevaarlijke oversteek waagt fors afgenomen en is het aantal verdrinkingen in de Egeïsche zee drastisch gedaald. Een ander belangrijk aspect van de Verklaring is de terugkeer van migranten vanaf de Griekse eilanden naar Turkije. Deze is nooit goed op gang gekomen. Het kabinet acht dit van groot belang om het criminele businessmodel van de mensensmokkelaars te breken en de druk op de Griekse eilanden blijvend te ontlasten. Zoals steeds benadrukt is het primair de verantwoordelijkheid van de Griekse autoriteiten om adequate stappen te zetten om de situatie op de eilanden te verbeteren. Wel verdient Griekenland steun om de noodzakelijke verbeteringen door te voeren. Hierin wordt Griekenland substantieel en doorlopend ondersteunt door de EU, de agentschappen en ook de Europese lidstaten, waaronder Nederland.</text:p>
      <text:p text:style-name="ifm_p_mt.3.76mm_ifm">Vraag 5</text:p>
      <text:p text:style-name="ifm_p_ifm">Worden vingerafdrukken alleen in de «hot spots» genomen (zie punt 32)?</text:p>
      <text:p text:style-name="ifm_p_mt.3.76mm_ifm">Antwoord 5</text:p>
      <text:p text:style-name="ifm_p_ifm">Het afnemen van vingerafdrukken is onderdeel van de zogenaamde hotspotbenadering waarbij Italië en Griekenland worden ondersteund in de procedures door de EU en haar lidstaten. Onderdeel van het registratieproces is het nemen van vingerafdrukken door Frontex. In Griekenland worden migranten en vluchtelingen na aankomst naar een van de zes «registratie- en identificatie centra» gebracht, op Lesbos, Samos, Kos, Leros, Chios of Fylakio.</text:p>
      <text:p text:style-name="ifm_p_mt.3.76mm_ifm">Vraag 6, 9 en 10</text:p>
      <text:p text:style-name="ifm_p_ifm">Waarom is het aantal van 98.256 herplaatsingen waartoe de EU-lidstaten zich wettelijk verbonden hebben niet volledig uitgevoerd (zie punt 36)? Wat was het aandeel van Nederland hierin en hoeveel daarvan is niet herplaatst?</text:p>
      <text:p text:style-name="ifm_p_ifm">Hoe verklaart u het verschil tussen de besluiten inzake herplaatsing die van toepassing waren op migranten die tussen 24 maart 2015 en 26 september 2017 in Griekenland of Italië waren aangekomen (voor Syriërs en Eritreeërs en tot 15 juni 2016 voor wat betreft Irakezen) en het feit dat de ontvangende EU-lidstaten slechts kandidaten uit Griekenland voor herplaatsing accepteerden die voor maart 2016 in het land waren aangekomen (zie punt 42 en 43)?</text:p>
      <text:p text:style-name="ifm_p_ifm">Wat is volgens u de reden van het lage aantal registraties van kandidaten die mogelijk in aanmerking kwamen (zie punt 44)?</text:p>
      <text:p text:style-name="ifm_p_mt.3.76mm_ifm">Antwoord 6, 9 en 10</text:p>
      <text:p text:style-name="ifm_p_ifm">Over de uitvoering van de herplaatsingsbesluiten is uw Kamer meermaals geïnformeerd.<text:note text:id="ID-3285-d37e264" text:note-class="footnote"><text:note-citation text:label="7 ">7</text:note-citation><text:note-body><text:p text:style-name="ifm_p_font.normal_size.6.93pt_mt..5mm_indent.-0.1161in_mleft.0.1161in_ifm">Aanhangsel van de Handelingen nr. 869, Kamerstuk 22 112, nr. 1975., Kamerstuk 32 317, nr. 321., Aanhangsel Handelingen, vergaderjaar 2014–2015, nr. 95, item 6., Kamerstuk 32 317, nr. 313., Kamerstuk 22 112, nr. 1975.,</text:p></text:note-body></text:note> Op 14 en 22 september 2015 zijn de Raadsbesluiten aangenomen waarin is opgenomen dat asielzoekers worden herplaatst vanuit Griekenland en Italië.<text:note text:id="ID-3285-d37e277" text:note-class="footnote"><text:note-citation text:label="8 ">8</text:note-citation><text:note-body><text:p text:style-name="ifm_p_font.normal_size.6.93pt_mt..5mm_indent.-0.1161in_mleft.0.1161in_ifm">Besluit (EU) 2015/1523 van de Raad van 14 september 2015 en Besluit (EU) 2015/1601 van de Raad van 22 september 2015</text:p></text:note-body></text:note> De Raadsbesluiten liepen eind 2017 af. In artikel 3 van deze besluiten zijn de vereisten opgenomen om in aanmerking te komen voor herplaatsing: een asielzoeker moet een asielaanvraag hebben ingediend in Italië of Griekenland, Italië of Griekenland moeten op basis van de Dublinverordening verantwoordelijk voor de asielaanvraag zijn, en het moet een nationaliteit betreffen waarvan het inwilligingspercentage in de EU gemiddeld 75% of hoger was.<text:note text:id="ID-3285-d37e285" text:note-class="footnote"><text:note-citation text:label="9 ">9</text:note-citation><text:note-body><text:p text:style-name="ifm_p_font.normal_size.6.93pt_mt..5mm_indent.-0.1161in_mleft.0.1161in_ifm">Kamerstuk 22 112, nr. 1975.</text:p></text:note-body></text:note> Niet alle asielzoekers die in Griekenland en Italië op het moment van aanname van de Raadsbesluiten of daarna aanwezig waren, voldeden aan deze vereisten. Zo veranderde de samenstelling van de toestroom gedurende de termijn dat de Raadsbesluiten werden uitgevoerd. Met name in Italië nam het aantal Syriërs absoluut en relatief af. In Griekenland was dit eveneens het geval, doch in mindere mate. Op een gegeven moment betrof de instroom met name asielzoekers met nationaliteiten waarvan het inwilligingspercentage in de EU lager dan 75% was. De praktijk van secundaire migratie speelde tevens een rol: asielzoekers die mogelijk in aanmerking kwamen voor herplaatsing bleken niet meer aanwezig in Italië en Griekenland maar zelfstandig te zijn doorgetrokken.</text:p>
      <text:p text:style-name="ifm_p_ifm">Met betrekking tot vraag 9 stelt het kabinet dat de EU-Turkije Verklaring van 20 maart 2016 de herplaatsingsbesluiten in een andere context heeft geplaatst. De EU-Turkije Verklaring voorziet immers per 20 maart 2016 in de terugkeer van alle irreguliere migranten en asielzoekers die vanuit Turkije op de Griekse eilanden aankwamen en waarvan de asielaanvraag onontvankelijk of ongegrond is verklaard.</text:p>
      <text:p text:style-name="ifm_p_ifm">Het aantal migranten en vluchtelingen dat daadwerkelijk in aanmerking kon worden gebracht voor herplaatsing bleek lager dan het aantal herplaatsingen dat in september 2015 was geïndiceerd. Dit betekent echter niet dat de herplaatsing onsuccesvol was. De Europese Commissie concludeert dat de herplaatsing van asielzoekers die daarvoor in aanmerking kwamen zeer succesvol is gebleken en dat 96% van de herplaatsingsverzoeken die in het kader van de noodregelingen zijn verzonden naar de ontvangende lidstaten en geassocieerde landen, tot daadwerkelijke herplaatsing leidde<text:note text:id="ID-3285-d37e297" text:note-class="footnote"><text:note-citation text:label="10 ">10</text:note-citation><text:note-body><text:p text:style-name="ifm_p_font.normal_size.6.93pt_mt..5mm_indent.-0.1161in_mleft.0.1161in_ifm">Mededeling van de Europese Commissie: Voortgangsrapportage over de implementatie van de Europese Migratieagenda, COM(2018) 250 final, Annex 4: Herplaatsing</text:p></text:note-body></text:note><text:span text:style-name="ifm_span_font.superscript_ifm">, </text:span><text:note text:id="ID-3285-d37e304" text:note-class="footnote"><text:note-citation text:label="11 ">11</text:note-citation><text:note-body><text:p text:style-name="ifm_p_font.normal_size.6.93pt_mt..5mm_indent.-0.1161in_mleft.0.1161in_ifm">Antwoorden van de Europese Commissie op het Speciaal Verslag van de Europese Rekenkamer »Asiel, Herplaatsing en Terugkeer van Migranten: tijd om de inspanningen op te voeren en de kloof tussen doelstellingen en resultaten aan te pakken, zie COM(2019), 592 final, https://www.eca.europa.eu/Lists/ECADocuments/COM-Replies-SR-24-19/COM-Replies-SR-24-19-NL.pdf</text:p></text:note-body></text:note>. Hiervan heeft Nederland zijn <text:span text:style-name="ifm_span_font.italic_ifm">fair share</text:span> (2.724 personen) herplaatst, waarvan 969 uit Italië en 1.755 uit Griekenland.<text:note text:id="ID-3285-d37e315" text:note-class="footnote"><text:note-citation text:label="12 ">12</text:note-citation><text:note-body><text:p text:style-name="ifm_p_font.normal_size.6.93pt_mt..5mm_indent.-0.1161in_mleft.0.1161in_ifm">Mededeling van de Europese Commissie: Voortgangsrapportage over de implementatie van de Europese Migratieagenda, COM(2018) 250 final, Annex 4: Herplaatsing,</text:p></text:note-body></text:note></text:p>
      <text:p text:style-name="ifm_p_ifm">Voor nadere informaties hieromtrent verwijs ik uw Kamer naar de verschillende communicaties van de Europese Commissie over de voortgang van de uitvoering van de herplaatsingsbesluiten, zoals de 15 voortgangsrapportages en de factsheets.<text:note text:id="ID-3285-d37e324" text:note-class="footnote"><text:note-citation text:label="13 ">13</text:note-citation><text:note-body><text:p text:style-name="ifm_p_font.normal_size.6.93pt_mt..5mm_indent.-0.1161in_mleft.0.1161in_ifm">Zie o.a. Report from the Commission: Fiftheeth report on relocation and resettlement, COM(2017) 465 final, en https://ec.europa.eu/home-affairs/sites/homeaffairs/files/what-we-do/policies/european-agenda-migration/20170904_factsheet_relocation_and_resettlement_en.pdf</text:p></text:note-body></text:note></text:p>
      <text:p text:style-name="ifm_p_mt.3.76mm_ifm">Vraag 7</text:p>
      <text:p text:style-name="ifm_p_ifm">Welk gevolg kan en moet de recente uitspraak van het Europese Hof inzake de weigering van Hongarije, Polen en Tsjechië<text:note text:id="ID-2020Z07386-d37e106" text:note-class="footnote"><text:note-citation text:label="14 ">14</text:note-citation><text:note-body><text:p text:style-name="ifm_p_font.normal_size.6.93pt_mt..5mm_indent.-0.1161in_mleft.0.1161in_ifm">Telegraaf.nl: 2 april 2020 https://www.telegraaf.nl/nieuws/1625383536/eu-hof-polen-hongarije-en-tsjechie-fout-met-weren-asielzoekers</text:p></text:note-body></text:note> volgens u hebben (zie punt 38 en noot 15)?</text:p>
      <text:p text:style-name="ifm_p_mt.3.76mm_ifm">Antwoord 7</text:p>
      <text:p text:style-name="ifm_p_ifm">Op 2 april jl. heeft het Europese Hof inzake de inbreukprocedure tegen Polen, Hongarije en Tsjechië een uitspraak gedaan. Het EU-Hof heeft in navolging op het advies van de Advocaat-Generaal de Europese Commissie gelijk gegeven dat Polen, Tsjechië en Hongarije – die geen van allen asielzoekers hebben herplaatst – hun verplichtingen t.a.v. het tijdelijk herplaatsingsmechanisme (ingesteld in 2015 door middel van een Raadsbesluit op basis van artikel 78(3) EU-Werkingsverdrag) niet waren nagekomen. Momenteel is het aan de Hongaarse, Poolse en Tsjechische autoriteiten om opvolging te geven aan de uitspraak. Omdat het herplaatsingsmechanisme niet meer actief is, kunnen de lidstaten niet alsnog voldoen aan het aan hun opgelegde quotum voor herplaatsing. De uitspraak is desondanks van belang omdat het onderschrijft dat lidstaten zich niet met een beroep op nationale belangen aan hun verplichtingen inzake de herverdeling van vluchtelingen binnen de EU kunnen onttrekken.</text:p>
      <text:p text:style-name="ifm_p_mt.3.76mm_ifm">Vraag 8 en 22</text:p>
      <text:p text:style-name="ifm_p_ifm">Hoe beoordeelt u de conclusie van de Europese Rekenkamer dat het aantal herplaatste asielzoekers ontoereikend was om de druk op de asielstelsels in Griekenland en Italië te verlichten? Welke lessen trekt u hieruit, ook voor de situatie nu in Griekenland (zie punt 41)?</text:p>
      <text:p text:style-name="ifm_p_ifm">Bent u het eens met de conclusie van de Europese Rekenkamer dat de streefdoelen van de noodregelingen voor herplaatsing niet behaald zijn, waardoor de druk op de Griekse en Italiaanse asielstelsels niet doeltreffend werd verlicht (zie punt 150–151)? Welke consequentie trekt u hieruit voor het Nederlandse beleid?</text:p>
      <text:p text:style-name="ifm_p_mt.3.76mm_ifm">Antwoord 8 en 22</text:p>
      <text:p text:style-name="ifm_p_ifm">Het kabinet sluit zich hieromtrent aan bij de constatering van de Europese Commissie dat de herplaatsing van de migranten die in aanmerking kwamen voor herplaatsing een succes was en tijdelijk de druk op de lidstaten heeft verlicht.<text:note text:id="ID-3285-d37e390" text:note-class="footnote"><text:note-citation text:label="15 ">15</text:note-citation><text:note-body><text:p text:style-name="ifm_p_font.normal_size.6.93pt_mt..5mm_indent.-0.1161in_mleft.0.1161in_ifm">Mededeling van de Europese Commissie: Voortgangsrapportage over de implementatie van de Europese Migratieagenda, COM(2018) 250 final, Annex 4: Herplaatsing; Antwoorden van de Europese Commissie op het Speciaal Verslag van de Europese Rekenkamer »Asiel, Herplaatsing en Terugkeer van Migranten: tijd om de inspanningen op te voeren en de kloof tussen doelstellingen en resultaten aan te pakken, zie COM(2019), 592 final, https://www.eca.europa.eu/Lists/ECADocuments/COM-Replies-SR-24-19/COM-Replies-SR-24-19-NL.pdf</text:p></text:note-body></text:note> Volgens de Commissie was het doel van het tijdelijke herplaatsingsmechanisme gericht op de tijdelijke verlichting van de druk op de asielstelsels van Griekenland en Italië. Om deze druk ook op de lange termijn te verlichten zijn duurzame verbeteringen nodig, onder andere wat betreft het versnellen van de asielprocedures en het bevorderen van terugkeer. De verantwoordelijkheid voor het doorvoeren van deze verbeteringen ligt in principe bij Italië en Griekenland zelf. Zoals bekend, zet het kabinet zich doorlopend in om deze lidstaten hierbij te ondersteunen in zowel bilateraal als EU-verband. Over deze Nederlandse inzet is uw Kamer meermaals geïnformeerd.</text:p>
      <text:p text:style-name="ifm_p_mt.3.76mm_ifm">Vraag 13, 15 en 16</text:p>
      <text:p text:style-name="ifm_p_ifm">Is er nog steeds sprake van verschillende beoordelingen van kwetsbaarheid door het Europees Ondersteuningsbureau voor asielzaken (EASO) en de Griekse Asieldienst? Zo ja, waaraan ligt dit en wat zijn de gevolgen hiervan? Acht u het terecht dat de Griekse Asieldienst, Turkije niet als veilig derde land beschouwt (zie blz. 42, tekstvak 7)?</text:p>
      <text:p text:style-name="ifm_p_ifm">Kunt u aangeven hoe het komt dat de achterstand in de behandeling van asielprocedures nog steeds oploopt ondanks de toename van de verwerkingscapaciteit (zie punten 104–106)? Hoe kan de EU (de Europese Commissie dan wel de EU-lidstaten) Griekenland hierin volgens u bijstaan?</text:p>
      <text:p text:style-name="ifm_p_ifm">Kunt u aangeven hoe het komt dat de verwerkingstijden voor asielaanvragen voor alle asielprocedures in Griekenland in 2018 toenamen (zie punt 109)? Zijn er wat dit betreft ook gegevens over 2019?</text:p>
      <text:p text:style-name="ifm_p_mt.3.76mm_ifm">Antwoord 13, 15 en 16</text:p>
      <text:p text:style-name="ifm_p_ifm">In januari 2020 heeft de Griekse regering de nieuwe asielwet aangenomen. Op 8 mei jl. zijn amendementen op de asielwet door het Griekse parlement aangenomen. De asielwet wordt momenteel geïmplementeerd door de Griekse autoriteiten. Doel van de nieuwe Griekse asielwet is om de asielprocedures te versnellen.</text:p>
      <text:p text:style-name="ifm_p_ifm">Het is de verantwoordelijkheid van de Griekse autoriteiten om, in lijn met de geldende Europese en internationale wet- en regelgeving, de asielwet adequaat te implementeren. De Europese Commissie monitort de implementatie van de aanpassingen van de nieuwe asielwet. Dit geldt ook met betrekking tot de toepassing van het veilig derde landen-beleid van Griekenland.</text:p>
      <text:p text:style-name="ifm_p_ifm">Sinds 1 juli 2019 ligt de verantwoordelijkheid voor de beoordelingen van kwetsbaarheid weer volledig bij de Griekse Asieldienst. EASO heeft de verplichting om de beoordeling van asielaanvragen van mogelijk kwetsbare migranten door te verwijzen naar de Griekse Asieldienst.</text:p>
      <text:p text:style-name="ifm_p_ifm">Met betrekking tot de vraag over de achterstand in de behandeling van de asielprocedures wordt in het rapport (punt 49 en<text:note text:id="ID-3285-d37e443" text:note-class="footnote"><text:note-citation text:label="16 ">16</text:note-citation><text:note-body><text:p text:style-name="ifm_p_font.normal_size.6.93pt_mt..5mm_indent.-0.1161in_mleft.0.1161in_ifm">Telegraaf.nl: 2 april 2020 https://www.telegraaf.nl/nieuws/1625383536/eu-hof-polen-hongarije-en-tsjechiefout-</text:p></text:note-body></text:note> vermeld, dat er in 2018 sprake was van een toename in asielaanvragen en er mede daardoor weer grotere capaciteitstekorten zijn ontstaan. Wat betreft de gegevens in 2019 kan het kabinet melden, dat er sprake was van 77.275 eerste asielaanvragen, waarvan 32.700 behandeld zijn. In totaal werden in 2019 12.315 definitieve beslissingen genomen. Volgens de Griekse Minister van migratie, Mitarakis, zijn de resultaten van de nieuwe asielwet al merkbaar en zijn de eerste aanvragen in 2020 sneller afgedaan dan in vergelijkbare periodes in 2019. Zo zijn in de afgelopen maanden beslissingen op de eerste asielaanvragen gemiddeld binnen 24 dagen afgegeven in plaats van 185 dagen. Het betrof 7.000 beslissingen in maart en 15.000 in april jl. ten opzichte van 4.000 gemiddeld per maand onder de vorige wet. Zoals benadrukt, ligt de verantwoordelijkheid voor het versnellen van de asielprocedure om de achterstanden weg te werken primair bij de Griekse autoriteiten, maar staan de EU en de lidstaten klaar om Griekenland hierbij te ondersteunen waar nodig. Op technisch niveau vindt hierover met regelmaat – bilateraal en in EU verband, zowel via EASO als de Commissie – overleg plaats.</text:p>
      <text:p text:style-name="ifm_p_mt.3.76mm_ifm">Vraag 14</text:p>
      <text:p text:style-name="ifm_p_ifm">Hoe beoordeelt u het feit dat Marokko en Algerije kennelijk de voorkeur geven aan bilaterale overeenkomsten boven overnameovereenkomsten met de EU? Deelt u de mening dat bilaterale overeenkomsten, overnameovereenkomsten met de EU ondermijnen? Heeft u hierover overleg gehad met uw Europese collega’s? Wat zijn de belemmeringen om hierover eensgezindheid te krijgen (zie punt 100)?</text:p>
      <text:p text:style-name="ifm_p_mt.3.76mm_ifm">Antwoord 14</text:p>
      <text:p text:style-name="ifm_p_ifm">Van primair belang is dat het doel van de overeenkomst – betere migratiesamenwerking, inclusief terugkeer en overname – wordt behaald. Dit kan zowel op bilateraal als Europees niveau worden bereikt. Wel kan het zijn dat bepaalde Europese lidstaten, bijvoorbeeld kleinere lidstaten, een voorkeur geven aan EU overeenkomsten in plaats van bilaterale overeenkomsten. Anderzijds geven verschillende derde landen de voorkeur aan bilaterale overeenkomsten met specifieke EU-lidstaten boven een EU overeenkomst. Bestaande historische dan wel anderzijds hechte en/of intensieve betrekkingen zijn hierbij vaak bepalend. Ook voor betreffende EU-lidstaten kan dit reden zijn om in dergelijke overeenkomsten te bewilligen. In voorkomend geval, zo leert de ervaring, komen de bijzondere banden van deze zogenaamde EU <text:span text:style-name="ifm_span_font.italic_ifm">«lead countries»</text:span> met een specifiek land mede ten goede van de migratiebelangen van de Unie als geheel. Overigens kunnen bilaterale overeenkomsten niet in de plaats komen van bestaande of voorgenomen EU overeenkomsten. Het kabinet deelt dan ook niet de mening dat bilaterale overeenkomsten EU overnameovereenkomsten ondermijnen. Over EU overeenkomsten wordt in Europees verband gesproken, zowel op politiek als technisch niveau. Hierbij komen ook de belemmeringen, bijvoorbeeld zoals genoemd in punt 100, aan bod.</text:p>
      <text:p text:style-name="ifm_p_mt.3.76mm_ifm">Vraag 17</text:p>
      <text:p text:style-name="ifm_p_ifm">Kunt u aangeven waarom eind 2018 slechts 1.806 van de 8.928 migranten die in aanmerking kwamen voor terugkeer daadwerkelijk teruggestuurd zijn naar Turkije in het kader van de EU-Turkije Verklaring (zie punt 54, tekstvak 10 en punt 131)?</text:p>
      <text:p text:style-name="ifm_p_mt.3.76mm_ifm">Antwoord 17</text:p>
      <text:p text:style-name="ifm_p_ifm">Hiervoor verwijs ik naar het antwoord op vraag 4. Met betrekking tot de effectieve uitvoering van de EU-Turkije Verklaring en met name de terugkeer vanuit Griekenland naar Turkije moeten, zoals terecht is geconstateerd door het rapport, verbeteringen worden doorgevoerd. De duur van de asielprocedure, de uitwisseling van informatie tussen de asiel- en terugkeerautoriteiten en het «MOB (met onbekende bestemming) gaan» van migranten die geen recht hebben om te blijven, zijn belangrijkste oorzaken voor de lage terugkeercijfers. De primaire verantwoordelijkheid voor het doorvoeren van deze verbeteren ligt bij de Griekse autoriteiten. Hierin onderneemt de Griekse regering stappen. Zo zijn in 2020 de aantallen op het gebied van terugkeer gestegen ten opzichte van de vorige jaren. In totaal zijn in 2020 (tot en met eind maart) circa 140 migranten teruggekeerd ten opzichte van circa 190 migranten in geheel 2019. Momenteel is, met het oog op COVID-19, de terugkeer van migranten vanuit Griekenland naar Turkije, helaas, tijdelijk opgeschort.</text:p>
      <text:p text:style-name="ifm_p_mt.3.76mm_ifm">Vraag 18 en 24</text:p>
      <text:p text:style-name="ifm_p_ifm">Zouden de beroepscommissies volgens u ondersteund kunnen of moeten worden vanuit de EU? Zo nee, waarom niet (zie punt 117)?</text:p>
      <text:p text:style-name="ifm_p_ifm">Bent u het eens met de aanbeveling van de Europese Rekenkamer dat de Europese Commissie en het EASO in samenwerking met de nationale autoriteiten hun steun voor de Griekse Asieldienst verder moeten opvoeren en de overbelaste beroepsautoriteiten in Griekenland en Italië moeten ondersteunen (zie punt 78 aanbeveling 5)? Gaat deze aanbeveling opgevolgd worden?</text:p>
      <text:p text:style-name="ifm_p_mt.3.76mm_ifm">Antwoord 18 en 24</text:p>
      <text:p text:style-name="ifm_p_ifm">Het kabinet sluit zich in beginsel aan bij deze aanbeveling. De EU heeft recentelijk in het kader van het EU Actieplan aanvullende steun aan Griekenland beschikbaar gesteld met het oog op het verbeteren van de migratiesituatie aldaar, onder andere door de financiering van een aanvullende EUR 700 miljoen. Deze financiering komt onder andere ten goede aan het versterken van de Griekse asieldienst en EASO. Ook is extra capaciteit voor de EU agentschappen beschikbaar gesteld. Dit betreft 150 experts voor EASO ter ondersteuning van de Griekse autoriteiten bij het verbeteren en versnellen van de asielprocedure. Hiermee wordt op de korte termijn opvolging gegeven aan de aanbeveling.</text:p>
      <text:p text:style-name="ifm_p_ifm">Met betrekking tot de ondersteuning van de beroepsautoriteiten in Griekenland en Italië verwijst het kabinet naar de reactie van EASO op het rapport.<text:note text:id="ID-3285-d37e520" text:note-class="footnote"><text:note-citation text:label="17 ">17</text:note-citation><text:note-body><text:p text:style-name="ifm_p_font.normal_size.6.93pt_mt..5mm_indent.-0.1161in_mleft.0.1161in_ifm">Reactie EASO op het rapport van de Europese Rekenkamer</text:p></text:note-body></text:note> Hierin meldt EASO dat het Italië zal ondersteunen in de verlaging van de achterstand met betrekking tot asielaanvragen in tweede instantie, zoals overeengekomen in het Operationele Plan van EASO in Italië voor 2020.<text:note text:id="ID-3285-d37e529" text:note-class="footnote"><text:note-citation text:label="18 ">18</text:note-citation><text:note-body><text:p text:style-name="ifm_p_font.normal_size.6.93pt_mt..5mm_indent.-0.1161in_mleft.0.1161in_ifm">EASO Operational &amp; Technical Assistance Plan Italy 2020</text:p></text:note-body></text:note> Ook in Griekenland zal EASO juridische rapporteurs beschikbaar (blijven) stellen voor de ondersteuning van de beroepscommissies en zo mogelijk op aanvullende verzoeken ingaan. Het kabinet is positief over deze steun aan de beroepsautoriteiten.</text:p>
      <text:p text:style-name="ifm_p_mt.3.76mm_ifm">Vraag 19</text:p>
      <text:p text:style-name="ifm_p_ifm">Klopt het dat de wettelijke bepaling uit de Overeenkomst van Cotonou die stelt dat deze landen onderdanen die illegaal op het grondgebied van een EU-lidstaat aanwezig zijn zonder verdere formaliteiten weer moet toelaten, in de praktijk niet wordt nageleefd (zie punt 139 en punt 79, aanbeveling 6)? Gaat u er met uw Europese collega’s bij de betrokken landen die de overeenkomst niet naleven op aandringen dat deze bepaling nageleefd gaat worden? Ziet u belemmeringen hierbij? Zo ja, welke?</text:p>
      <text:p text:style-name="ifm_p_mt.3.76mm_ifm">Antwoord 19</text:p>
      <text:p text:style-name="ifm_p_ifm">De Cotonou overeenkomst bevat een bepaling waarin het beginsel is vastgelegd dat de aangesloten staten de eigen onderdanen terugnemen op verzoek van de andere partij. Hetzelfde artikel bepaalt dat landen met dat doel bilaterale overeenkomsten kunnen sluiten. Het klopt dat dat de naleving van dit artikel voor verbetering vatbaar is. Een van de belemmeringen voor de naleving van het beginsel omtrent terugkeer is dat het aangezochte land meent de identiteit en dus de nationaliteit niet te kunnen vaststellen, soms doordat de vreemdeling zelf onduidelijke of tegenstrijdige informatie verstrekt.</text:p>
      <text:p text:style-name="ifm_p_ifm">Het kabinet streeft naar verbeterde naleving van migratie-afspraken, waaronder op het gebied van terugkeer. Hiertoe wordt binnen de EU ingezet op het ontwikkelen van partnerschappen met landen van oorsprong en transit. Mede op aandringen van Nederland is in het EU-onderhandelingsmandaat voor het Post-Cotonou verdrag opgenomen dat de toekomstige overeenkomst een herbevestiging moet bevatten van de plicht van partijen om hun eigen onderdanen, die zich irregulier bevinden op het grondgebied van een andere partij, terug te nemen zonder voorwaarden. In lijn met de Europese Raadsconclusies over migratie geeft het EU-onderhandelingsmandaat aan dat alle relevante beleidsterreinen en instrumenten ingezet kunnen worden om migratiesamenwerking te bevorderen. Toepassing hiervan zal maatwerk zijn. Indien landen afspraken consequent niet nakomen kan de EU hier consequenties aan verbinden. Zo heeft Nederland de mogelijkheid van koppeling van visa en terugkeer op EU-niveau onder de nieuwe Europese Visumcode actief bepleit. Dit moet ervoor zorgen dat er in Europees verband maatregelen kunnen worden genomen ten aanzien van landen die voor de EU van belang zijn op het gebied van terugkeer.</text:p>
      <text:p text:style-name="ifm_p_mt.3.76mm_ifm">Vraag 20</text:p>
      <text:p text:style-name="ifm_p_ifm">Wat is de reden van het feit dat steun voor re-integratie van vrijwillige terugkeerders voor slechts 26% van de aanvragers beschikbaar is? Wat is de reden van het feit dat Griekenland geen gebruik heeft gemaakt van het actieprogramma ERIN, waarmee steun voor re-integratie van terugkeerders aangevuld had kunnen worden?</text:p>
      <text:p text:style-name="ifm_p_mt.3.76mm_ifm">Antwoord 20</text:p>
      <text:p text:style-name="ifm_p_ifm">Ik kan en wil niet speculeren over de beweegredenen van de Griekse regering om niet vaker gebruik te maken van ERRIN. Hoewel ik geen volledig inzicht in de Griekse procedures heb, ligt het voor de hand dat het Griekse systeem voorwaarden stelt die verband houden met onder meer het land waarnaar wordt teruggekeerd. Ook in Nederland zijn vreemdelingen uit veilige landen van herkomst vaak uitgesloten. Tot slot is het ook aan de terugkeerders zelf om te beslissen of ze al dan niet na hun terugkeer gebruik willen maken van geboden mogelijkheden voor re-integratie.</text:p>
      <text:p text:style-name="ifm_p_mt.3.76mm_ifm">Vraag 21</text:p>
      <text:p text:style-name="ifm_p_ifm">Wat is er gebeurd met de eerdere aanbeveling van de Europese rekenkamer aan de Europese Commissie om de huisvestingsvoorzieningen op de eilanden waar de hot spots zijn gevestigd, op te waarderen? Bent u het met de Rekenkamer eens dat er nog steeds meer steun nodig is, aangezien de situatie ter plaatse nog steeds problematisch is (zie punt 147 en bijlage III, 1.1)? Zo nee, kunt u uw antwoord toelichten?</text:p>
      <text:p text:style-name="ifm_p_mt.3.76mm_ifm">Antwoord 21</text:p>
      <text:p text:style-name="ifm_p_ifm">Volgens de reactie van de Commissie op het rapport wordt deze aanbeveling momenteel uitgevoerd. Zoals bekend, deelt het kabinet de zorgen van uw Kamer over de situatie in de opvangfaciliteiten op de Griekse eilanden. Om de opvangomstandigheden te verbeteren, ontvangt Griekenland steun vanuit de EU en ook in bilateraal verband, waaronder van Nederland. Hiervoor is recentelijk in het kader van het EU Actieplan een deel van de EUR 700 mln beschikbaar gesteld, waaronder EUR 220 mln voor de realisatie van de bouw van vijf nieuwe opvang- en identificatiecentra op de Griekse eilanden.</text:p>
      <text:p text:style-name="ifm_p_mt.3.76mm_ifm">Vraag 23</text:p>
      <text:p text:style-name="ifm_p_ifm">Hoe denkt u over het voorstel van de Europese Commissie om noodhulp voor crisisondersteuning in het volgende Meerjarig Financieel Kader (MFK) op te nemen (zie punt 153)?</text:p>
      <text:p text:style-name="ifm_p_mt.3.76mm_ifm">Antwoord 23</text:p>
      <text:p text:style-name="ifm_p_ifm">Op 27 mei jl. presenteerde de Europese Commissie in twee Mededelingen haar strategie voor het herstel van de Europese Unie in reactie op de crisis die door de COVID-19 uitbraak is ontstaan. Met deze strategie komt de Europese Commissie tegemoet aan het verzoek dat de leden van de Europese Raad op 23 april jl. deden. Het kabinet heeft uw Kamer met een separate brief geïnformeerd over de nieuwe Commissievoorstellen voor het MFK en de herstelstrategie met betrekking tot de COVID-19 uitbraak.<text:note text:id="ID-3285-d37e600" text:note-class="footnote"><text:note-citation text:label="19 ">19</text:note-citation><text:note-body><text:p text:style-name="ifm_p_font.normal_size.6.93pt_mt..5mm_indent.-0.1161in_mleft.0.1161in_ifm">Kamerbrief over Kabinetsappreciatie Commissievoorstellen MFK 2021–2027 en herstelstrategie COVID-19 uitbraak (Kamerstuk 21 501-20, nr. 1543)</text:p></text:note-body></text:note></text:p>
      <text:p text:style-name="ifm_p_mt.3.76mm_ifm">Vraag 25</text:p>
      <text:p text:style-name="ifm_p_ifm">Bent u het eens met de aanbeveling van de Europese Rekenkamer om een gecoördineerde benadering in de EU voor steun voor re-integratie in de derde landen van terugkeer te bevorderen? Gaat deze aanbeveling opgevolgd worden?</text:p>
      <text:p text:style-name="ifm_p_mt.3.76mm_ifm">Antwoord 25</text:p>
      <text:p text:style-name="ifm_p_ifm">Het kabinet deelt de mening dat de lidstaten de ervaringen met re-integratie programma’s die zij in hun nationale regelgeving hebben neergelegd, moeten delen en uitwisselen om oneigenlijk gebruik van herintegratieondersteuning tegen te gaan. Een dergelijke uitwisseling vindt al plaats in overleggen tussen experts uit de lidstaten. Verder ondersteunt de Commissie lidstaten met de <text:span text:style-name="ifm_span_font.italic_ifm">Return and Reintegration Assistance Inventory</text:span>. De lidstaten zijn gevraagd de herintegratieprogramma’s en -projecten die zij in 2019 geïmplementeerd hebben, hierin weer te geven. Op Europees niveau worden daarmee verdere stappen gezet om oneigenlijk gebruik tegen te gaan zonder dat sprake is van nieuwe regelgeving.</text:p>
      <text:p text:style-name="ifm_p_mt.3.76mm_ifm">Vraag 26, 27 en 28</text:p>
      <text:p text:style-name="ifm_p_ifm">Bent u van mening dat de eerdere aanbeveling van de Europese Rekenkamer waarin gesteld werd dat de Europese Commissie samen met de betrokken agentschappen en internationale organisaties de autoriteiten in zowel Griekenland als Italië moet helpen om alle mogelijke maatregelen te nemen om te waarborgen dat onbegeleide minderjarigen die als migrant aankomen, worden behandeld in overeenstemming met de internationale normen, ook wat betreft passend onderdak, bescherming, toegang tot en voorrang bij asielprocedures en het in aanmerking nemen voor mogelijke herplaatsing, is uitgevoerd (zie bijlage III, 2.1)? Zo ja, waarom? Zo nee, wat moet er nu gebeuren en hoe gaat u daaraan bijdragen?</text:p>
      <text:p text:style-name="ifm_p_ifm">Wat is er sinds bovenstaande aanbeveling concreet gedaan aan nieuwe infrastructuurprojecten om de situatie van onbegeleide minderjarigen te verbeteren (zie bijlage III, 2.1)?</text:p>
      <text:p text:style-name="ifm_p_ifm">Wat is het resultaat geweest van het EASO-project op Samos om de dringende situatie daar aan te pakken (bijlage III, 2.1)?</text:p>
      <text:p text:style-name="ifm_p_mt.3.76mm_ifm">Antwoord 26, 27 en 28</text:p>
      <text:p text:style-name="ifm_p_ifm">Het kabinet sluit zich aan bij de eerdere aanbeveling van de Europese Rekenkamer omtrent het verbeteren van de situatie van alleenstaande minderjarige asielzoekers in Griekenland en Italië. De Commissie heeft aanzienlijke middelen verstrekt, en blijft deze verstrekken, om de capaciteit van de Griekse hotspots uit te breiden en de levensomstandigheden van minderjarigen en kwetsbare verzoekers te verbeteren, bijvoorbeeld door veilige zones in te richten en uit te breiden, voor huisvesting op het vasteland te zorgen, opvang- en identificatiecentra te onderhouden en moderniseren, en alle nodige hulpgoederen te verstrekken. De dialoog tussen de Commissie en de Griekse autoriteiten en de inspanningen om de situatie te verbeteren, worden voortgezet. Het kabinet heeft recentelijk aangekondigd de Griekse autoriteiten te ondersteunen in het doorvoeren van structurele verbeteringen om de situatie van alleenstaande minderjarige asielzoekers te verbeteren. Een Kamerbrief met betrekking tot dit samenwerkingsverband is uw Kamer recentelijk toegegaan.<text:note text:id="ID-3285-d37e653" text:note-class="footnote"><text:note-citation text:label="20 ">20</text:note-citation><text:note-body><text:p text:style-name="ifm_p_font.normal_size.6.93pt_mt..5mm_indent.-0.1161in_mleft.0.1161in_ifm">https://www.rijksoverheid.nl/documenten/kamerstukken/2020/05/07/tk-grieks-nederlandse-samenwerking-ter-verbetering-situatie-alleenstaande-minderjarige-asielzoekers-in-griekenland</text:p></text:note-body></text:note> Over de voortgang van de samenwerking zal uw Kamer tevens met regelmaat worden geïnformeerd.</text:p>
      <text:p text:style-name="ifm_p_ifm">Met betrekking tot de vragen van de fractieleden over de verbeteringen die zijn doorgevoerd sinds de aanbeveling en de resultaten van het project in Samos verwijst het kabinet tevens naar de reactie van de Commissie op het rapport.<text:note text:id="ID-3285-d37e663" text:note-class="footnote"><text:note-citation text:label="21 ">21</text:note-citation><text:note-body><text:p text:style-name="ifm_p_font.normal_size.6.93pt_mt..5mm_indent.-0.1161in_mleft.0.1161in_ifm">Reactie Commissie, pagina 3.</text:p></text:note-body></text:note> Het EASO project was gericht op steun aan de Griekse Opvang en Identificatiedienst (RIS) bij de opvang en begeleiding van alleenstaande minderjarige vreemdelingen (amv). Het COA leverde in 2019 vier experts aan dit project. Het project heeft geleid tot het ontwikkelen van standaard operationale procedures (SOPs) voor de opvang en begeleiding van amv. Begin 2020 eindigde het project met de overdracht door EASO aan RIS van de ontwikkelde procedures en methodieken. Mede op basis van deze ervaringen heeft EASO de Griekse overheid geholpen met het ontwerpen van de nieuwe opvanglocatie in Samos.</text:p>
      <text:p text:style-name="ifm_p_mt.3.76mm_ifm">Vraag 29</text:p>
      <text:p text:style-name="ifm_p_ifm">Bent u het met de Europese Rekenkamer eens dat er nog steeds meer steun nodig is in Griekenland, aangezien de situatie ter plaatse nog steeds problematisch is (zie bijlage III, 2.1)? Zo ja, hoe gaat u daaraan bijdragen? Zo nee, waarom niet?</text:p>
      <text:p text:style-name="ifm_p_mt.3.76mm_ifm">Antwoord 29</text:p>
      <text:p text:style-name="ifm_p_ifm">Het kabinet sluit zich in beginsel aan bij de aanbevelingen van de Europese Rekenkamer en zal hier waar mogelijk en nodig opvolging aan geven. In het algemeen zet Nederland in op het doorvoeren van structurele verbeteringen op het gebied van asiel, opvang en terugkeer in Griekenland. Griekenland is en blijft primair verantwoordelijk om de migratiesituatie in het land te verbeteren. Hierbij verdient het alle steun van de EU, Europese lidstaten, waaronder Nederland, en internationale organisaties. Over de Nederlandse bijdrage is uw Kamer recentelijk bij verschillende gelegenheden geïnformeerd. Voor de aanvullende bijdrage van het kabinet met betrekking tot het verbeteren van de situatie voor alleenstaande minderjarige asielzoekers verwijst het kabinet naar het antwoord op vraag 26 en de Kamerbrief hierover die uw Kamer recentelijk is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Groothuizen over het rapport van de Europese Rekenkamer ‘Asiel, herplaatsing en terugkeer van migranten’</dc:title>
    <meta:user-defined meta:name="OVERHEIDop.ParlID/DC.identifier">ah-tk-20192020-3285</meta:user-defined>
    <meta:user-defined meta:name="OVERHEIDop.vraagnummer">2020Z07386</meta:user-defined>
    <meta:user-defined meta:name="OVERHEIDop.aanhangselNummer">3285</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J.S. Voordewind</meta:user-defined>
    <meta:user-defined meta:name="OVERHEIDop.ontvanger">A. Broekers-Knol</meta:user-defined>
    <meta:user-defined meta:name="OVERHEIDop.vergaderjaar">2019-2020</meta:user-defined>
    <meta:user-defined meta:name="DCTERMS.W3CDTF/OVERHEIDop.datumOntvangst">2020-06-26</meta:user-defined>
    <meta:user-defined meta:name="OVERHEID.StatenGeneraal/DC.creator">Tweede Kamer der Staten-Generaal</meta:user-defined>
    <dc:language>nl</dc:language>
    <meta:user-defined meta:name="DCTERMS.alternative"/>
    <meta:user-defined meta:name="DC.title">Antwoord op vragen van de leden Voordewind en Groothuizen over het rapport van de Europese Rekenkamer ‘Asiel, herplaatsing en terugkeer van migranten’</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