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de leden <text:span text:style-name="ifm_span_font.bold_ifm">Jasper van Dijk</text:span> (SP), <text:span text:style-name="ifm_span_font.bold_ifm">Voordewind</text:span> (ChristenUnie), <text:span text:style-name="ifm_span_font.bold_ifm">Groothuizen</text:span> (D66), <text:span text:style-name="ifm_span_font.bold_ifm">Kuiken</text:span> (PvdA) en <text:span text:style-name="ifm_span_font.bold_ifm">Van Ojik</text:span> (GroenLinks) aan de Staatssecretaris van Justitie en Veiligheid over <text:span text:style-name="ifm_span_font.italic_ifm">het bericht dat Griekenland asielzoekers stiekem terugstuurt naar Turkije</text:span> (ingezonden 27 mei 2020).</text:p>
      <text:p text:style-name="ifm_p_font.roman_mt.3.76mm_ifm">Antwoord van Staatssecretaris <text:span text:style-name="ifm_span_font.bold_ifm">Broekers-Knol</text:span> (Justitie en Veiligheid), mede namens de Minister van Binnenlandse Zaken en Koninkrijksrelaties (ontvangen 25 juni 2020). Zie ook Aanhangsel Handelingen, vergaderjaar 2019–2020, nr. 3180.</text:p>
      <text:p text:style-name="ifm_p_mt.3.76mm_ifm">Vraag 1, 2, 6, 7</text:p>
      <text:p text:style-name="ifm_p_ifm">Wat is uw reactie op het bericht «Griekenland stuurt asielzoekers stiekem terug naar Turkije»?<text:note text:id="ID-2020Z09544-d37e35" text:note-class="footnote"><text:note-citation text:label="1 ">1</text:note-citation><text:note-body><text:p text:style-name="ifm_p_font.normal_size.6.93pt_mt..5mm_indent.-0.1161in_mleft.0.1161in_ifm">Trouw.nl, 21 mei 2020, «Griekenland stuurt asielzoekers stiekem terug naar Turkije», https://www.trouw.nl/buitenland/griekenland-stuurt-asielzoekers-stiekem-terug-naar-turkije~b883c517/</text:p></text:note-body></text:note></text:p>
      <text:p text:style-name="ifm_p_ifm">Is het juist dat de Griekse overheid asielzoekers, waarvan sommigen al maanden in het land verblijven, onder dwang de grens met Turkije heeft overgezet? Zo nee, hoe zit het wel?</text:p>
      <text:p text:style-name="ifm_p_ifm">Deelt u de bevindingen van experts dat sprake is van een nieuwe strategie van de Griekse overheid, nu het ook asielzoekers die al lang en breed op Griekse bodem zijn aangeland, oppakt en de grens over zet?</text:p>
      <text:p text:style-name="ifm_p_ifm">Kunt u uitsluiten dat bovengenoemde praktijken zich nog voordoen? Op welke manier wordt dat gemonitord?</text:p>
      <text:p text:style-name="ifm_p_mt.3.76mm_ifm">Antwoord 1, 2, 6, 7</text:p>
      <text:p text:style-name="ifm_p_ifm">Het kabinet heeft kennisgenomen van het bericht «Griekenland stuurt asielzoekers stiekem terug naar Turkije». Nederland beschikt niet over eigenstandige informatie om de precieze toedracht van de in het artikel geschetste bevindingen te bevestigen of te ontkrachten. In het artikel wordt gesteld dat de Griekse politie migranten uitzet naar Turkije zonder het recht op toegang tot de asielprocedure te waarborgen. De Griekse autoriteiten ontkennen de berichten en aantijgingen van mensenrechtenschendingen door Griekse grenswachten.<text:note text:id="ID-3283-d37e98" text:note-class="footnote"><text:note-citation text:label="2 ">2</text:note-citation><text:note-body><text:p text:style-name="ifm_p_font.normal_size.6.93pt_mt..5mm_indent.-0.1161in_mleft.0.1161in_ifm">https://www.dw.com/en/migrants-accuse-greece-of-forced-deportations/a-53520642</text:p></text:note-body></text:note></text:p>
      <text:p text:style-name="ifm_p_mt.3.76mm_ifm">Vraag 3, 4, 5, 8, 9</text:p>
      <text:p text:style-name="ifm_p_ifm">Wordt met deze handelwijze het Europees Verdrag tot bescherming van de Rechten van de Mens en de Fundamentele Vrijheden (EVRM) en andere internationale verdragen geschonden? Wat zijn daarvan de consequenties?</text:p>
      <text:p text:style-name="ifm_p_ifm">Hoe beoordeelt u het handelen van de Griekse overheid en welke gevolgen verbindt u daaraan, gezien de Europese samenwerking met dit land op het gebied van asiel en migratie?</text:p>
      <text:p text:style-name="ifm_p_ifm">Deelt u de mening dat Griekenland zich moet houden aan het EVRM en de afspraken op het gebied van asiel en migratie die zij in Europees verband hebben gemaakt?</text:p>
      <text:p text:style-name="ifm_p_ifm">Gaat u deze zaak in Europees verband in Brussel (EU) en in Straatsburg (Raad van Europa) aan de orde stellen?</text:p>
      <text:p text:style-name="ifm_p_ifm">Bent u bereid om in Europees verband aan te dringen op onafhankelijk onderzoek naar deze gang van zaken? Zo nee, waarom niet?</text:p>
      <text:p text:style-name="ifm_p_mt.3.76mm_ifm">Antwoord 3, 4, 5, 8, 9</text:p>
      <text:p text:style-name="ifm_p_ifm">Vanaf 28 februari jl. heeft Griekenland een aantal noodmaatregelen getroffen in reactie op de beslissing van Turkije om migranten niet langer te beletten om vanuit Turkije naar Griekenland en Bulgarije door te reizen. Een van deze maatregelen was de tijdelijke opschorting van de asielprocedure van 1 maart jl. tot 1 april jl. Tevens heeft Griekenland, met ondersteuning van de EU, het grensbeheer versterkt. Het doel van deze maatregelen was om de irreguliere grensoverschrijdingen tegen te gaan. Volgens de Griekse autoriteiten hebben de circa 2.500 asielzoekers die in deze periode in Griekenland aankwamen en asiel aanvroegen, na deze periode alsnog toegang gekregen tot de Griekse asielprocedure. Verder vindt sinds medio maart 2020,in verband met COVID-19, geen terugkeer vanuit Griekenland naar Turkije plaats.</text:p>
      <text:p text:style-name="ifm_p_ifm">Ik deel uiteraard de mening dat Griekenland, net als alle EU-lidstaten, zich moet houden aan het EVRM en de overige van toepassing zijnde internationale en Europese wet- en regelgeving. Dit geldt ook voor het optreden van Griekenland (en Turkije) aan hun gemeenschappelijke grens. Het kabinet draagt dit ook uit in Europees en bilateraal verband. Dit heb ik ook meermaals benadrukt bij mijn Griekse ambtgenoot. Het is aan de Europese Commissie, als hoedster van de verdragen, om toe te zien op adequate implementatie en naleving van de Europese wetgeving. Bij vermoedens van het niet naleven van het EVRM kan door betrokkenen, maar ook door een advocaat of belangenorganisatie, aangifte worden gedaan bij de verantwoordelijke autoriteiten, waarna een onderzoek kan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Voordewind, Groothuizen, Kuiken en Van Ojik over het bericht dat Griekenland asielzoekers stiekem terugstuurt naar Turkije</dc:title>
    <meta:user-defined meta:name="OVERHEIDop.ParlID/DC.identifier">ah-tk-20192020-3283</meta:user-defined>
    <meta:user-defined meta:name="OVERHEIDop.vraagnummer">2020Z09544</meta:user-defined>
    <meta:user-defined meta:name="OVERHEIDop.aanhangselNummer">328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A.H. Kuiken</meta:user-defined>
    <meta:user-defined meta:name="OVERHEIDop.indiener">M. Groothuizen</meta:user-defined>
    <meta:user-defined meta:name="OVERHEIDop.indiener">J.S. Voordewind</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de leden Jasper van Dijk, Voordewind, Groothuizen, Kuiken en Van Ojik over het bericht dat Griekenland asielzoekers stiekem terugstuurt naar Turkije</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