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2</text:p>
      <text:p text:style-name="ifm_p_font.roman_mt.3.76mm_ifm">Vragen van het lid <text:span text:style-name="ifm_span_font.bold_ifm">Jasper van Dijk</text:span> (SP) aan de Staatssecretaris van Justitie en Veiligheid over <text:span text:style-name="ifm_span_font.italic_ifm">11.000 mensen voor wie naturalisatie onmogelijk is</text:span> (ingezonden 4 juni 2020).</text:p>
      <text:p text:style-name="ifm_p_font.roman_mt.3.76mm_ifm">Mededeling van Staatssecretaris <text:span text:style-name="ifm_span_font.bold_ifm">Broekers-Knol</text:span> (Justitie en Veiligheid) (ontvangen 25 juni 2020).</text:p>
      <text:p text:style-name="ifm_p_mt.3.76mm_ifm">Vraag 1</text:p>
      <text:p text:style-name="ifm_p_ifm">Wat is uw reactie op de uitzending van Reporter Radio: «Naturalisatie onmogelijk ondanks ruim 13 jaar legaal verblijf»?<text:note text:id="ID-2020Z10098-d37e52" text:note-class="footnote"><text:note-citation text:label="1 ">1</text:note-citation><text:note-body><text:p text:style-name="ifm_p_font.normal_size.6.93pt_mt..5mm_indent.-0.1161in_mleft.0.1161in_ifm">Reporter Radio, 31 mei 2020 «Naturalisatie onmogelijk ondanks ruim 13 jaar legaal verblijf»</text:p><text:p text:style-name="ifm_p_font.normal_size.6.93pt_indent.-0.1161in_mleft.0.1161in_ifm">https://www.nporadio1.nl/reporter-radio/onderwerpen/59354-2020-05-28-naturalisatie-onmogelijk-ondanks-ruim-13-jaar-legaal-verblijf</text:p></text:note-body></text:note></text:p>
      <text:p text:style-name="ifm_p_mt.3.76mm_ifm">Vraag 2</text:p>
      <text:p text:style-name="ifm_p_ifm">Vindt u het aanvaardbaar dat er circa 11.000 mensen zijn die langdurig legaal in Nederland verblijven, maar die op basis van dit beleid nooit de rechten en plichten kunnen verwerven die andere Nederlanders hebben?</text:p>
      <text:p text:style-name="ifm_p_mt.3.76mm_ifm">Vraag 3</text:p>
      <text:p text:style-name="ifm_p_ifm">Waarom is in 2009 het beleid ten aanzien van de «bewijsnood mogelijkheid» aangescherpt?</text:p>
      <text:p text:style-name="ifm_p_mt.3.76mm_ifm">Vraag 4</text:p>
      <text:p text:style-name="ifm_p_ifm">Is de Kamer daar destijds niet over geïnformeerd? Zo ja, waarom niet?</text:p>
      <text:p text:style-name="ifm_p_mt.3.76mm_ifm">Vraag 5</text:p>
      <text:p text:style-name="ifm_p_ifm">Waarom is het wob-verzoek van de programmamakers afgewezen? Bent u alsnog bereid de Kamer te informeren?</text:p>
      <text:p text:style-name="ifm_p_mt.3.76mm_ifm">Vraag 6</text:p>
      <text:p text:style-name="ifm_p_ifm">Erkent u dat er groepen vergunninghouders zijn die door dit strikte beleid niet kunnen naturaliseren? Zo ja, welke groepen betreft het?</text:p>
      <text:p text:style-name="ifm_p_mt.3.76mm_ifm">Vraag 7</text:p>
      <text:p text:style-name="ifm_p_ifm">Deelt u de mening dat als een kind met een pardonvergunning meerderjarig wordt en niet aan de benodigde documenten kan komen van het land van herkomst van de ouders, het belang om dit kind dezelfde rechten te geven als elke andere Nederlander zwaarder weegt dan het belang van de staat om op de juiste bureaucratische wijze de identiteit en nationaliteit vast te kunnen stellen? Zo nee, waarom niet? Zo ja, welk gevolg geeft u daaraan?</text:p>
      <text:p text:style-name="ifm_p_mt.3.76mm_ifm">Vraag 8</text:p>
      <text:p text:style-name="ifm_p_ifm">Hoeveel houders van een pardonvergunning zijn inmiddels genaturaliseerd?</text:p>
      <text:p text:style-name="ifm_p_mt.3.76mm_ifm">Vraag 9</text:p>
      <text:p text:style-name="ifm_p_ifm">Hoe vaak is er de afgelopen jaren bewijsnood ten aanzien van het overleggen van een geboorteakte en/of geldig paspoort toegepast?</text:p>
      <text:p text:style-name="ifm_p_mt.3.76mm_ifm">Vraag 10</text:p>
      <text:p text:style-name="ifm_p_ifm">Indien dit niet uit de systemen van de Immigratie- en Naturalisatiedienst te halen is, bent u bereid hier nader onderzoek naar te doen en de Kamer hierover te informeren?</text:p>
      <text:p text:style-name="ifm_p_mt.3.76mm_ifm">Vraag 11</text:p>
      <text:p text:style-name="ifm_p_ifm">Is het juist dat het Ministerie van Justitie en Veiligheid een afspraak heeft gemaakt met Chun («de man die niet bestaat») om over zijn uitzichtloze situatie te spreken? Wilt u de Kamer informeren over de voortgang?<text:note text:id="ID-2020Z10098-d37e111" text:note-class="footnote"><text:note-citation text:label="2 ">2</text:note-citation><text:note-body><text:p text:style-name="ifm_p_font.normal_size.6.93pt_mt..5mm_indent.-0.1161in_mleft.0.1161in_ifm">www.dvhn.nl, 2 juni 2020, https://www.dvhn.nl/groningen/Staatssecretaris-over-succesvolle-crowdfunding-voor-Chun-goed-om-te-zien-25722450.html</text:p></text:note-body></text:note></text:p>
      <text:h text:style-name="ifm_p_font.bold_mt.5.08mm_page.keep-with-next_ifm" text:outline-level="2">Mededeling</text:h>
      <text:p text:style-name="ifm_p_mt.4.23mm_ifm">Hierbij deel ik u mede dat de schriftelijke vragen van het lid Jasper van Dijk (SP), van uw Kamer aan de Staatssecretaris van Justitie en Veiligheid over 11.000 mensen voor wie naturalisatie onmogelijk is (ingezonden 4 jun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11.000 mensen voor wie naturalisatie onmogelijk is</dc:title>
    <meta:user-defined meta:name="OVERHEIDop.ParlID/DC.identifier">ah-tk-20192020-3282</meta:user-defined>
    <meta:user-defined meta:name="OVERHEIDop.vraagnummer">2020Z10098</meta:user-defined>
    <meta:user-defined meta:name="OVERHEIDop.aanhangselNummer">3282</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A. Broekers-Knol</meta:user-defined>
    <meta:user-defined meta:name="OVERHEIDop.vergaderjaar">2019-2020</meta:user-defined>
    <meta:user-defined meta:name="DCTERMS.W3CDTF/OVERHEIDop.datumOntvangst">2020-06-25</meta:user-defined>
    <meta:user-defined meta:name="OVERHEID.StatenGeneraal/DC.creator">Tweede Kamer der Staten-Generaal</meta:user-defined>
    <dc:language>nl</dc:language>
    <meta:user-defined meta:name="DCTERMS.alternative"/>
    <meta:user-defined meta:name="DC.title">Uitstel beantwoording vragen van het lid Jasper van Dijk over 11.000 mensen voor wie naturalisatie onmogelijk is</meta:user-defined>
    <meta:user-defined meta:name="DCTERMS.W3CDTF/DCTERMS.available">2020-06-29</meta:user-defined>
    <meta:user-defined meta:name="OVERHEIDop.publicationName">Kamervragen (Aanhangsel)</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