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9</text:p>
      <text:p text:style-name="ifm_p_font.roman_mt.3.76mm_ifm">Vragen van het lid <text:span text:style-name="ifm_span_font.bold_ifm">Asscher</text:span> (PvdA) aan de Minister van Volksgezondheid, Welzijn en Sport over <text:span text:style-name="ifm_span_font.italic_ifm">het bericht dat het RIVM geen richtlijnen wil opleggen voor vliegverkeer</text:span> (ingezonden 9 juni 2020).</text:p>
      <text:p text:style-name="ifm_p_font.roman_mt.3.76mm_ifm">Antwoord van Minister <text:span text:style-name="ifm_span_font.bold_ifm">De Jonge</text:span> (Volksgezondheid, Welzijn en Sport), mede namens de Minister van Infrastructuur en Waterstaat (ontvangen 24 juni 2020).</text:p>
      <text:p text:style-name="ifm_p_mt.3.76mm_ifm">Vraag 1</text:p>
      <text:p text:style-name="ifm_p_ifm">Bent u bekend met het bericht «RIVM-experts: kans dat iemand heel vliegtuig besmet is buitengewoon klein»?<text:note text:id="ID-2020Z10438-d37e56" text:note-class="footnote"><text:note-citation text:label="1 ">1</text:note-citation><text:note-body><text:p text:style-name="ifm_p_font.normal_size.6.93pt_mt..5mm_indent.-0.1161in_mleft.0.1161in_ifm">NOS, 7 juni 2020, ««RIVM-experts: kans dat iemand heel vliegtuig besmet is buitengewoon klein»».</text:p></text:note-body></text:note></text:p>
      <text:p text:style-name="ifm_p_mt.3.76mm_ifm">Antwoord 1</text:p>
      <text:p text:style-name="ifm_p_ifm">Ja, dit bericht ken ik.</text:p>
      <text:p text:style-name="ifm_p_mt.3.76mm_ifm">Vraag 2</text:p>
      <text:p text:style-name="ifm_p_ifm">Kunt u aangeven op basis van welk wetenschappelijk onderzoek de aanname wordt gedaan dat de kans heel klein is dat personen elkaar in een vliegtuig besmetten? Is het waar dat dit zich nog nooit heeft voorgedaan zoals het hoofd Infectieziektenbestrijding van het Rijksinstituut voor Volksgezondheid en Milieu (RIVM) stelt?</text:p>
      <text:p text:style-name="ifm_p_mt.3.76mm_ifm">Antwoord 2</text:p>
      <text:p text:style-name="ifm_p_ifm">Het RIVM heeft niet gezegd dat een vliegtuigpassagier met COVID-19 nog nooit een andere passagier heeft besmet. Het is ingewikkeld om te onderzoeken of een besmetting in een vliegtuig (of elders) heeft plaatsgevonden. Wat betreft het risico op besmetting in vliegtuigen verwijs ik u ook naar het antwoord op vraag 4.</text:p>
      <text:p text:style-name="ifm_p_mt.3.76mm_ifm">Vraag 3</text:p>
      <text:p text:style-name="ifm_p_ifm">Kent u het artikel «<text:span text:style-name="ifm_span_font.italic_ifm">Here’s how coronavirus spreads on a plane- and the safest place to sit</text:span>»?<text:note text:id="ID-2020Z10438-d37e78" text:note-class="footnote"><text:note-citation text:label="2 ">2</text:note-citation><text:note-body><text:p text:style-name="ifm_p_font.normal_size.6.93pt_mt..5mm_indent.-0.1161in_mleft.0.1161in_ifm">National Geographic, 6 maart 2020, «Here’s how coronavirus spreads on a plane–and the safest place to sit» (https://www.nationalgeographic.com/science/2020/01/how-coronavirus-spreads-on-a-plane/).</text:p></text:note-body></text:note> Wat is uw reactie op de bevindingen in dit artikel, gezien het ontbreken van regels in vliegtuigen die elders wel gelden?</text:p>
      <text:p text:style-name="ifm_p_mt.3.76mm_ifm">Antwoord 3</text:p>
      <text:p text:style-name="ifm_p_ifm">Ja, dit bericht ken ik. Voor een toelichting op de verspreiding van besmettelijke infectieziekten in een vliegtuig verwijs ik u naar het antwoord op vraag 11.</text:p>
      <text:p text:style-name="ifm_p_mt.3.76mm_ifm">Vraag 4</text:p>
      <text:p text:style-name="ifm_p_ifm">Waarom zijn wel verplichtende maatregelen van kracht als het gaat om afstand houden en gebruik van beschermende middelen in het openbaar vervoer, restaurants en theaters, maar niet in vliegtuigen?</text:p>
      <text:p text:style-name="ifm_p_mt.3.76mm_ifm">Antwoord 4</text:p>
      <text:p text:style-name="ifm_p_ifm">In beginsel geldt dat binnen samenkomsten mogen plaatsvinden van maximaal 30 personen per gebouw en onder voorwaarde dat mensen 1,5 meter afstand tot elkaar houden. Er vindt altijd een checkgesprek plaats; mensen met verkoudheidsklachten blijven thuis.</text:p>
      <text:p text:style-name="ifm_p_ifm">Hoewel het effect van de ventilatiesystemen in vliegtuigen op de overdracht van COVID-19 niet wetenschappelijk is onderzocht, acht het RIVM het plausibel dat de ventilatie- en filtersystemen in vliegtuigen zorgen voor een beperking van het risico op eventuele overdracht van het coronavirus. Het ventilatiesysteem zorgt samen met het filter- en airconditioning-systeem voor een verticale, naar beneden gerichte luchtstroom langs de passagiers. Hierdoor worden druppels in de uitademingslucht gericht naar beneden afgevoerd. Ook is de luchtverversing (ventilatievoud) in een vliegtuigcabine hoog en wordt de lucht in een vliegtuig elke drie minuten ververst.</text:p>
      <text:p text:style-name="ifm_p_ifm">In het protocol van de luchtvaart is een combinatie van maatregelen opgenomen. Het gaat om een gezondheidscheck, triage, het unieke ventilatiesysteem, spreiding waar mogelijk, niet- medische mondkapjes en de mogelijkheid om gericht en snel bron- en contactonderzoek te doen. Dit geldt naast hygiënemaatregelen. Dit maakt dat in capaciteitsrestricties voor de luchtvaart niet is voorzien.</text:p>
      <text:p text:style-name="ifm_p_mt.3.76mm_ifm">Vraag 5</text:p>
      <text:p text:style-name="ifm_p_ifm">Welke gevolgen kan het feit dat ruim 98% van de virusdragers geen symptomen heeft, hebben voor de verspreiding van het virus ten gevolge van vliegreizen?</text:p>
      <text:p text:style-name="ifm_p_mt.3.76mm_ifm">Antwoord 5</text:p>
      <text:p text:style-name="ifm_p_ifm">In het RIVM advies wordt uitgegaan van het feit dat de virusoverdracht van mensen zonder symptomen minder is dan bij mensen met symptomen. Er zijn maatregelen die genomen kunnen worden zodat virusdragers ook als ze geen symptomen hebben de ziekte minder snel overdragen. Zoals 1,5 meter afstand houden, vaker handen wassen, mondkapjes aan boord van vliegtuigen en een gezondheidscheck voorafgaand aan het vliegen.</text:p>
      <text:p text:style-name="ifm_p_mt.3.76mm_ifm">Vraag 6</text:p>
      <text:p text:style-name="ifm_p_ifm">Spelen ook economische argumenten mee om bij het reizen per vliegtuig geen richtlijnen op te leggen? Zo ja, waarom? Zo nee, welke argumenten heeft u dan om dit niet op te leggen?</text:p>
      <text:p text:style-name="ifm_p_mt.3.76mm_ifm">Antwoord 6</text:p>
      <text:p text:style-name="ifm_p_ifm">Nee. De luchtvaart wordt op een verantwoorde manier opgeschaald. Het RIVM heeft op verzoek van het kabinet gereageerd op de protocollen die de maatschappijen en luchthavens in Nederland op basis van de EASA en ECDC richtlijnen hebben opgesteld en de sector heeft de bevindingen van de deskundigen van het RIVM verwerkt.</text:p>
      <text:p text:style-name="ifm_p_mt.3.76mm_ifm">Vraag 7</text:p>
      <text:p text:style-name="ifm_p_ifm">In hoeverre laat het RIVM zich bij het opstellen van richtlijnen en adviezen (mede) leiden door economische motieven? Deelt u de mening dat het RIVM zich alleen op wetenschappelijk onderzoek dient te baseren? Zo nee, waarom niet?</text:p>
      <text:p text:style-name="ifm_p_mt.3.76mm_ifm">Antwoord 7</text:p>
      <text:p text:style-name="ifm_p_ifm">Het RIVM laat zich bij het opstellen van richtlijnen en adviezen niet leiden door economische motieven. Het RIVM stelt dat, hoewel het effect van de ventilatiesystemen in vliegtuigen op de overdracht van COVID-19 niet wetenschappelijk is onderzocht, het plausibel is dat dit unieke ventilatiesysteem inclusief filtering een beperking heeft van het risico op eventuele overdracht van COVID-19 tussen passagiers. Voor het overige worden de risico’s verminderd door de aanpak uit de door de Nederlandse luchthavens en luchtvaartmaatschappijen opgestelde protocollen, die door het RIVM zijn bezien. Daarvoor wordt verwezen naar de kamerbrief van 12 juni jl.</text:p>
      <text:p text:style-name="ifm_p_mt.3.76mm_ifm">Vraag 8</text:p>
      <text:p text:style-name="ifm_p_ifm">Kunt u aangeven waarom er bij het reizen met vliegtuigen vanuit wordt gegaan dat mensen met (lichte) klachten thuisblijven, in tegenstelling tot bijvoorbeeld de horeca en culturele sector waar wel regels zijn opgelegd? Vanwaar dit verschil?</text:p>
      <text:p text:style-name="ifm_p_mt.3.76mm_ifm">Antwoord 8</text:p>
      <text:p text:style-name="ifm_p_ifm">De algemene regel is dat iemand thuisblijft als hij of zij klachten ervaart. Dit geldt zowel wanneer je naar een restaurant wil gaan, een museum wil bezoeken, maar ook wanneer je wil vliegen. Mensen hebben een belangrijke eigen verantwoordelijkheid in het voorkomen van verspreiding van het virus. Vanaf 15 juni geldt dat alle inkomende en uitgaande passagiers op Nederlandse luchthavens een gezondheidsverklaring nodig hebben, om te kunnen reizen. Daarnaast dient, bij het inchecken en voor het binnentreden van het vliegtuig, een gezondheidscheck te worden uitgevoerd door het luchtvaartpersoneel. De Minister van VWS vraagt de GGD Kennemerland aanvullend om in de zomerperiode op Schiphol risico-gestuurde steekproeven op gezondheidsverklaringen en visuele waarneming uit te voeren op inkomende vluchten om de naleving van deze protocollen te zekeren. Daarnaast zijn op Nederlandse luchthavens observers van de luchthaven actief, die pro actief handelen om de drie pijlers van het protocol te borgen: 1,5 meter afstand, gezondheid &amp; hygiëne en informatievoorziening.</text:p>
      <text:p text:style-name="ifm_p_mt.3.76mm_ifm">Vraag 9</text:p>
      <text:p text:style-name="ifm_p_ifm">Acht u het mogelijk dat een klein risico op verspreiding van het virus in een vliegtuig toch een groot risico betekent, gezien de vele duizenden passagiers die via Schiphol – en andere vliegvelden – reizen en zich verspreiden over Nederland?</text:p>
      <text:p text:style-name="ifm_p_mt.3.76mm_ifm">Antwoord 9</text:p>
      <text:p text:style-name="ifm_p_ifm">Zowel de Nederlandse luchthavens als luchtvaartmaatschappijen hebben heldere protocollen opgesteld om risico’s van verspreiding van het virus te mitigeren. Wanneer reizigers zich goed aan deze regels houden zal het risico op verspreiding aanzienlijk beperkt worden. Bovendien monitoren we de situatie goed op basis van het bron- en contactonderzoek wat uitgevoerd wordt wanneer iemand besmet blijkt met het coronavirus. Indien daartoe aanleiding bestaat, wordt met de luchthavens en de Nederlandse luchtvaartmaatschappijen – in samenspraak met de veiligheidsregio’s – opnieuw in overleg getreden om te bezien wat nodig is om de gezondheidsrisico’s te beperken.</text:p>
      <text:p text:style-name="ifm_p_mt.3.76mm_ifm">Vraag 10</text:p>
      <text:p text:style-name="ifm_p_ifm">Bent u van mening dat wanneer luchtvaartmaatschappijen de regels voor <text:span text:style-name="ifm_span_font.italic_ifm">social distancing</text:span> niet kunnen garanderen, mensen die op een Nederlandse luchthaven landen twee weken in quarantaine moeten? Zo nee, waarom niet?</text:p>
      <text:p text:style-name="ifm_p_mt.3.76mm_ifm">Antwoord 10</text:p>
      <text:p text:style-name="ifm_p_ifm">Twee weken quarantaine wordt momenteel dringend geadviseerd wanneer mensen reizen uit hoog-risicolanden. Het is de verantwoordelijkheid van de passagiers en de luchthavens om ervoor te zorgen dat de 1,5 meter toegepast wordt. Voor zover door onverwachte, niet adequaat op de anderhalve meter te managen omstandigheden drukte ontstaat tijdens, bij en op de locatie van het inchecken, de security- en grens processen en het boarden, is als aanvullende mitigerende maatregel het gebruik van niet-medische mondneuskapjes voorgeschreven voor passagiers.</text:p>
      <text:p text:style-name="ifm_p_mt.3.76mm_ifm">Vraag 11</text:p>
      <text:p text:style-name="ifm_p_ifm">In hoeverre is «indammen van het virus» nog mogelijk wanneer blijkt dat mensen toch besmet raken in een vliegtuig?</text:p>
      <text:p text:style-name="ifm_p_mt.3.76mm_ifm">Antwoord 11</text:p>
      <text:p text:style-name="ifm_p_ifm">Passagiers, cabinepersoneel en bemanningsleden met klachten passend bij COVID-19, zij die in monitoring zijn vanwege een recent contact met een bewezen patiënt met COVID-19, of zij die een gezinslid hebben met klachten passend bij COVID-19, moeten niet aan boord van een vliegtuig gaan. Behalve voorlichting vooraf, om mensen met klachten ervan te doen afzien naar de luchthaven te komen, zijn hiervoor een triage en gezondheidscheck van belang. Mocht achteraf onverhoopt blijken dat een besmet persoon heeft gevlogen, geldt dat er bron- en contactonderzoek plaatsvindt om zo op korte termijn de personen te traceren die rondom de besmettelijke passagier zaten. Luchtvaartmaatschappijen dienen over een procedure voor het opsporen van dergelijke vliegtuigcontacten te beschikken; snelheid is hier immers geboden. De ontwikkelingen in de luchtvaart worden actief gemonitord.</text:p>
      <text:p text:style-name="ifm_p_mt.3.76mm_ifm">Vraag 12</text:p>
      <text:p text:style-name="ifm_p_ifm">Deelt u de mening dat als de strategie is om het virus zoveel mogelijk te controleren/indammen, er ook maatregelen voor het vliegverkeer moeten worden opgelegd? Zo nee, waarom niet?</text:p>
      <text:p text:style-name="ifm_p_mt.3.76mm_ifm">Antwoord 12</text:p>
      <text:p text:style-name="ifm_p_ifm">In Nederland houden we 1,5 meter afstand en net als de andere sectoren geldt dat ook voor de Nederlandse luchtvaartsector. Op sommige momenten en plekken is dat door het type en intensiteit van handelingen op de luchthaven niet altijd mogelijk. Daarom zijn er voor vliegverkeer aanvullende maatregelen. Dit past in de strategie van maximaal controleren.</text:p>
      <text:p text:style-name="ifm_p_mt.3.76mm_ifm">Vraag 13</text:p>
      <text:p text:style-name="ifm_p_ifm">Bent u bereid om deze vragen binnen twee weken te beantwoorden, gezien de naderende zomervakantie?</text:p>
      <text:p text:style-name="ifm_p_mt.3.76mm_ifm">Antwoord 13</text:p>
      <text:p text:style-name="ifm_p_ifm">Ja.</text:p>
      <text:h text:style-name="ifm_p_font.bold_mt.5.08mm_page.keep-with-next_ifm" text:outline-level="2">Toelichting:</text:h>
      <text:p text:style-name="ifm_p_mt.4.23mm_ifm">Deze vragen dienen ter aanvulling op eerdere vragen terzake van de leden Paternotte, Diertens (beiden D66) en Bruins (ChristenUnie), ingezonden 5 juni 2020 (vraagnummer 2020Z102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het bericht dat het RIVM geen richtlijnen wil opleggen voor vliegverkeer</dc:title>
    <meta:user-defined meta:name="OVERHEIDop.ParlID/DC.identifier">ah-tk-20192020-3279</meta:user-defined>
    <meta:user-defined meta:name="OVERHEIDop.vraagnummer">2020Z10438</meta:user-defined>
    <meta:user-defined meta:name="OVERHEIDop.aanhangselNummer">3279</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H.M. de Jonge</meta:user-defined>
    <meta:user-defined meta:name="OVERHEIDop.vergaderjaar">2019-2020</meta:user-defined>
    <meta:user-defined meta:name="DCTERMS.W3CDTF/OVERHEIDop.datumOntvangst">2020-06-24</meta:user-defined>
    <meta:user-defined meta:name="OVERHEID.StatenGeneraal/DC.creator">Tweede Kamer der Staten-Generaal</meta:user-defined>
    <dc:language>nl</dc:language>
    <meta:user-defined meta:name="DCTERMS.alternative"/>
    <meta:user-defined meta:name="DC.title">Antwoord op vragen van het lid Asscher over het bericht dat het RIVM geen richtlijnen wil opleggen voor vliegverkeer</meta:user-defined>
    <meta:user-defined meta:name="DCTERMS.W3CDTF/DCTERMS.available">2020-06-30</meta:user-defined>
    <meta:user-defined meta:name="OVERHEIDop.publicationName">Kamervragen (Aanhangsel)</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