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8</text:p>
      <text:p text:style-name="ifm_p_font.roman_mt.3.76mm_ifm">Vragen van het lid <text:span text:style-name="ifm_span_font.bold_ifm">Asscher</text:span> (PvdA) aan de Minister van Volksgezondheid, Welzijn en Sport over <text:span text:style-name="ifm_span_font.italic_ifm">het bericht dat bij een slachthuis 1 op de 5 medewerkers besmet is met corona</text:span> (ingezonden 26 mei 2020).</text:p>
      <text:p text:style-name="ifm_p_font.roman_mt.3.76mm_ifm">Antwoord van Minister <text:span text:style-name="ifm_span_font.bold_ifm">De Jonge</text:span> (Volksgezondheid, Welzijn en Sport), mede namens de Minister van Sociale Zaken en Werkgelegenheid (ontvangen 24 juni 2020).</text:p>
      <text:p text:style-name="ifm_p_mt.3.76mm_ifm">Vraag 1</text:p>
      <text:p text:style-name="ifm_p_ifm">Bent u bekend met het bericht «1 op de 5 personeelsleden van slachthuis in Groenlo besmet met coronavirus»?<text:note text:id="N1" text:note-class="footnote"><text:note-citation text:label="1 ">1</text:note-citation><text:note-body><text:p text:style-name="ifm_p_font.normal_size.6.93pt_mt..5mm_indent.-0.1161in_mleft.0.1161in_ifm">Volkskrant, 25 mei 2020, «1 op de 5 medewerkers van slachthuis in Groenlo besmet met coronavirus».</text:p></text:note-body></text:note></text:p>
      <text:p text:style-name="ifm_p_mt.3.76mm_ifm">Antwoord 1</text:p>
      <text:p text:style-name="ifm_p_ifm">Ja.</text:p>
      <text:p text:style-name="ifm_p_mt.3.76mm_ifm">Vraag 2</text:p>
      <text:p text:style-name="ifm_p_ifm">Met hoeveel contacten van de 147 positief geteste medewerkers van Vion Groenlo is door de GGD contact opgenomen? Binnen hoeveel tijd? Hoeveel van hen zijn getest?</text:p>
      <text:p text:style-name="ifm_p_mt.3.76mm_ifm">Antwoord 2</text:p>
      <text:p text:style-name="ifm_p_ifm">Er heeft grotendeels binnen 48 uur bron- en contactonderzoek plaatsgevonden bij de nauwe contacten van de positief geteste medewerkers. Nauwe contacten zijn personen met wie iemand langer dan een kwartier in contact is geweest op minder dan 1,5 meter.</text:p>
      <text:p text:style-name="ifm_p_ifm">Het vraagt veel uitzoekwerk om na te gaan hoeveel van de «nauwe contacten» getest zijn. Daarbij komt nog dat de mensen zich bij verschillende GGD’en aanmelden en ook bij de collegadienst in Duitsland. Andere personen zijn weer naar het land van herkomst vertrokken.</text:p>
      <text:p text:style-name="ifm_p_mt.3.76mm_ifm">Vraag 3</text:p>
      <text:p text:style-name="ifm_p_ifm">Zijn nu alle medewerkers van het slachthuis in beeld? Is bij alle medewerkers getest, gerapporteerd en geïsoleerd? Zo nee, waarom niet en bij hoeveel medewerkers nog niet?</text:p>
      <text:p text:style-name="ifm_p_mt.3.76mm_ifm">Antwoord 3</text:p>
      <text:p text:style-name="ifm_p_ifm">Ja, alle medewerkers zijn in beeld en zijn getest. De Veiligheidsregio heeft alle medewerkers een gebiedsverbod opgelegd, wat concreet betekent dat zij niet aan het werk mochten. Vervolgens zijn alle medewerkers in quarantaine geplaatst door de veiligheidsregio.</text:p>
      <text:p text:style-name="ifm_p_mt.3.76mm_ifm">Vraag 4</text:p>
      <text:p text:style-name="ifm_p_ifm">Op welke wijze wordt vormgegeven aan bron- en contactonderzoek bij de personen die positief getest zijn? Hoe wordt nagegaan met wie de niet-geteste medewerkers in de tussenliggende tijd contact gehad hebben?</text:p>
      <text:p text:style-name="ifm_p_mt.3.76mm_ifm">Antwoord 4</text:p>
      <text:p text:style-name="ifm_p_ifm">Het bron- en contactonderzoek is uitgevoerd conform het protocol RIVM. De GGD heeft direct na de uitslag van de test gevraagd met wie medewerkers allemaal contact hebben gehad. De GGD heeft waar mogelijk contact opgenomen met deze mensen en ze uitgelegd dat ze minimaal 14 dagen zoveel mogelijk thuis moeten blijven en besproken wat ze verder moeten doen.</text:p>
      <text:p text:style-name="ifm_p_mt.3.76mm_ifm">Vraag 5</text:p>
      <text:p text:style-name="ifm_p_ifm">Heeft de GGD voldoende capaciteit om iedereen met wie positief geteste personen in contact zijn geweest, te traceren en contact met hen op te nemen? Zo nee, waarom niet en wanneer is er wel voldoende capaciteit?</text:p>
      <text:p text:style-name="ifm_p_mt.3.76mm_ifm">Antwoord 5</text:p>
      <text:p text:style-name="ifm_p_ifm">Er wordt alleen bron- en contactonderzoek gedaan bij de nauwe contacten van besmette personen. Hiervoor is voldoende capaciteit beschikbaar.</text:p>
      <text:p text:style-name="ifm_p_mt.3.76mm_ifm">Vraag 6</text:p>
      <text:p text:style-name="ifm_p_ifm">Zijn alle personen die positief getest zijn, en iedereen die met hen in contact is geweest, in quarantaine? Zo nee, waarom niet?</text:p>
      <text:p text:style-name="ifm_p_mt.3.76mm_ifm">Antwoord 6</text:p>
      <text:p text:style-name="ifm_p_ifm">Positief geteste personen zijn in isolatie, nauwe contacten zijn in quarantaine.</text:p>
      <text:p text:style-name="ifm_p_mt.3.76mm_ifm">Vraag 7</text:p>
      <text:p text:style-name="ifm_p_ifm">Op welke wijze wordt het inkomen van mensen die geïsoleerd worden, gegarandeerd?</text:p>
      <text:p text:style-name="ifm_p_mt.3.76mm_ifm">Antwoord 7</text:p>
      <text:p text:style-name="ifm_p_ifm">Bij ziekte, ook als gevolg van corona, is er recht op loondoorbetaling of op een uitkering op grond van de Ziektewet. Bij werkloosheid is er recht op WW. EU-arbeidsmigranten die maar een kort arbeidsverleden in Nederland hebben, mogen hun buitenlandse arbeidsverleden meenemen. Dit telt mee voor de wekeneis en de jareneis in de WW.</text:p>
      <text:p text:style-name="ifm_p_ifm">De maatregelen in het kader van de coronacrisis gelden ook voor flexwerkers en uitzendkrachten, waaronder veel arbeidsmigranten. De (uitzend)werkgever kan via de Noodmaatregel Overbrugging voor Werkgelegenheid (NOW) een tegemoetkoming aanvragen en wordt gecompenseerd voor de loonkosten voor mensen die hij/zij nog in dienst heeft.</text:p>
      <text:p text:style-name="ifm_p_mt.3.76mm_ifm">Vraag 8</text:p>
      <text:p text:style-name="ifm_p_ifm">Vindt u 48 uur om alle gegevens van medewerkers van Vion aan te leveren een redelijke tijd, gezien het belang van snel en effectief bron-en contactonderzoek? Zo nee, hoe moet dat anders?</text:p>
      <text:p text:style-name="ifm_p_mt.3.76mm_ifm">Antwoord 8</text:p>
      <text:p text:style-name="ifm_p_ifm">Uiteraard is snelheid bij bron- en contactonderzoek essentieel. Wat een redelijke termijn bij dergelijke gevallen is, hangt sterk af van de casus en is aan het oordeel van de voorzitter Veiligheidsregio.</text:p>
      <text:p text:style-name="ifm_p_mt.3.76mm_ifm">Vraag 9</text:p>
      <text:p text:style-name="ifm_p_ifm">Zijn alle Landelijke coördinatie infectieziektebestrijding (LCI)-richtlijnen volledig gevolgd? Zo nee, welke niet en waarom niet?</text:p>
      <text:p text:style-name="ifm_p_mt.3.76mm_ifm">Antwoord 9</text:p>
      <text:p text:style-name="ifm_p_ifm">Ja, de LCI richtlijnen zijn gevolgd.</text:p>
      <text:p text:style-name="ifm_p_mt.3.76mm_ifm">Vraag 10</text:p>
      <text:p text:style-name="ifm_p_ifm">Wordt onderzocht hoe de situatie in andere slachthuizen is? Zo ja, op welke wijze? Zo nee, waarom niet en bent u bereid dit alsnog te gaan doen?</text:p>
      <text:p text:style-name="ifm_p_mt.3.76mm_ifm">Antwoord 10</text:p>
      <text:p text:style-name="ifm_p_ifm">Op dit moment wordt er meteen actie ondernomen als er signalen binnen komen van mogelijke besmettingen. Verder wordt nu onder leiding van de voorzitters Veiligheidsregio een plan van aanpak uitgewerkt voor het sectorgewijs beheersbaar maken van besmettingshaarden zoals de slachterijen. Dit plan heeft als uitgangspunt risicogericht en steekproefsgewijs werken, waarbij het hele traject van de eerste signalen tot het nemen van beheersmaatregelen en het monitoren van bedrijven de aandacht heeft. Het is complexe materie waarbij veel partijen betrokken zijn.</text:p>
      <text:p text:style-name="ifm_p_mt.3.76mm_ifm">Vraag 11</text:p>
      <text:p text:style-name="ifm_p_ifm">Welke stappen neemt u om ervoor te zorgen dat bedrijven zoals slachthuizen, alle gegevens van medewerkers volledig op orde hebben, zodat personen niet buiten beeld kunnen raken?</text:p>
      <text:p text:style-name="ifm_p_mt.3.76mm_ifm">Antwoord 11</text:p>
      <text:p text:style-name="ifm_p_ifm">Inleners en uitzendbureaus dienen vanuit hun normale bedrijfsvoering direct de beschikking te hebben over de contactgegevens van de arbeidsmigranten die voor de inlener/het uitzendbureau werken, zodat bij een uitbraak snel getest kan worden en mensen in quarantaine geplaatst kunnen worden. Dit wordt via het overleg met de sector ook benadrukt. Het Aanjaagteam Bescherming Arbeidsmigranten komt met aanbevelingen hoe dit proces kan worden verbeterd.</text:p>
      <text:p text:style-name="ifm_p_mt.3.76mm_ifm">Vraag 12</text:p>
      <text:p text:style-name="ifm_p_ifm">Erkent u het risico dat grote groepen arbeidsmigranten in kleine ruimtes bij elkaar wonen, waardoor afstand houden nagenoeg onmogelijk is? Op welke wijze wordt hier toezicht op gehouden?</text:p>
      <text:p text:style-name="ifm_p_mt.3.76mm_ifm">Antwoord 12</text:p>
      <text:p text:style-name="ifm_p_ifm">De coronacrisis maakt de bestaande problemen rond de huisvesting van arbeidsmigranten pregnanter. Arbeidsmigranten wonen inderdaad vaak dichtbij elkaar, waardoor het moeilijk is de RIVM-richtlijnen te volgen en er risico bestaat op besmetting. Het is dan van groot belang dat werkgevers, huisvesters, gemeenten en de arbeidsmigranten zelf, er alles aan doen om de kans op besmetting zo klein mogelijk te maken. De Veiligheidsregio kan handhaven als er veel mensen op een zeer kleine ruimte samenwonen. Huisvesting is ook een van de onderdelen waarover het Aanjaagteam Bescherming Arbeidsmigranten zal adv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het bericht dat bij een slachthuis 1 op de 5 medewerkers besmet is met corona</dc:title>
    <meta:user-defined meta:name="OVERHEIDop.ParlID/DC.identifier">ah-tk-20192020-3278</meta:user-defined>
    <meta:user-defined meta:name="OVERHEIDop.vraagnummer">2020Z09417</meta:user-defined>
    <meta:user-defined meta:name="OVERHEIDop.aanhangselNummer">3278</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Antwoord op vragen van het lid Asscher over het bericht dat bij een slachthuis 1 op de 5 medewerkers besmet is met corona</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