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het lid <text:span text:style-name="ifm_span_font.bold_ifm">Laçin</text:span> (SP) aan de Minister van Infrastructuur en Waterstaat over <text:span text:style-name="ifm_span_font.italic_ifm">het bericht dat vliegtuigpassagiers van bron- en contactonderzoek worden uitgezonderd</text:span> (ingezonden 25 mei 2020).</text:p>
      <text:p text:style-name="ifm_p_font.roman_mt.3.76mm_ifm">Antwoord van Minister <text:span text:style-name="ifm_span_font.bold_ifm">De Jonge</text:span> (Volksgezondheid, Welzijn en Sport), mede namens de Minister van Infrastructuur en Waterstaat (ontvangen 24 juni 2020).</text:p>
      <text:p text:style-name="ifm_p_mt.3.76mm_ifm">Vraag 1</text:p>
      <text:p text:style-name="ifm_p_ifm">Waarom kiest u ervoor om vliegtuigpassagiers uit te zonderen van bron- en contactonderzoek?<text:note text:id="ID-2020Z09271-d37e50" text:note-class="footnote"><text:note-citation text:label="1 ">1</text:note-citation><text:note-body><text:p text:style-name="ifm_p_font.normal_size.6.93pt_mt..5mm_indent.-0.1161in_mleft.0.1161in_ifm">Website RIVM, Protocol bron- en contactonderzoek COVID-19, versie 20 mei 2020  (https://lci.rivm.nl/COVID-19-bco)</text:p></text:note-body></text:note></text:p>
      <text:p text:style-name="ifm_p_mt.3.76mm_ifm">Antwoord 1</text:p>
      <text:p text:style-name="ifm_p_ifm">Bij het protocol bron- en contactonderzoek (hierna protocol BCO) zijn de maatregelen rondom het reisbeleid meegewogen door het RIVM.</text:p>
      <text:p text:style-name="ifm_p_ifm">Alle passagiers uit hoog-risicolanden met Nederland als eindbestemming worden dringend verzocht om twee weken in quarantaine te gaan. Op 9 april 2020<text:note text:id="ID-3277-d37e75" text:note-class="footnote"><text:note-citation text:label="2 ">2</text:note-citation><text:note-body><text:p text:style-name="ifm_p_font.normal_size.6.93pt_mt..5mm_indent.-0.1161in_mleft.0.1161in_ifm">Kamerstuk 24 804, nr. 128</text:p></text:note-body></text:note> is uw Kamer geïnformeerd over de aanpak voor inkomende passagiers vanuit risicolanden ter voorkoming van de verspreiding van het coronavirus COVID-19. Door de diverse maatregelen is het personenluchtverkeer inmiddels met circa 95% afgenomen op Schiphol ten opzichte van dezelfde periode vorig jaar. Hierdoor is het risico op verspreiding van het COVID-19 virus via de luchtvaart sterk gereduceerd.</text:p>
      <text:p text:style-name="ifm_p_ifm">Naar verwachting zal het luchtverkeer toenemen na het versoepelen van de reisadviezen. Het RIVM heeft op ons verzoek advies gegeven over de veiligheid aan boord van vliegtuigen in verband met COVID-19. Ook heeft het RIVM advies gegeven op de protocollen van de Nederlandse luchthavens en luchtvaartmaatschappijen. De basis voor de protocollen ligt in de EASA- en ICAO- richtlijnen die ook door buitenlandse luchtvaartmaatschappijen en luchthavens worden gevolgd. De Nederlandse luchtvaartmaatschappijen en luchthavens hebben hun protocollen in lijn met het RIVM-advies gebracht.</text:p>
      <text:p text:style-name="ifm_p_ifm">Sinds 1 juni 2020 wordt ook het BCO verder opgeschaald in Nederland. Dit betekent dat voor alle positief geteste mensen, inclusief passagiers, het BCO wordt gestart. Dus ook voor passagiers die in de besmettelijke periode hebben gevlogen. Ook bij hen wordt na een positieve testuitslag het BCO gestart. De huidige uitzondering komt te vervallen omdat het personenluchtverkeer in de komende periode weer zal gaan toenemen.</text:p>
      <text:p text:style-name="ifm_p_ifm">In de Kamerbrieven van 3 juni 2020<text:note text:id="ID-3277-d37e90" text:note-class="footnote"><text:note-citation text:label="3 ">3</text:note-citation><text:note-body><text:p text:style-name="ifm_p_font.normal_size.6.93pt_mt..5mm_indent.-0.1161in_mleft.0.1161in_ifm">Kamerstuk 25 295, nr. 386</text:p></text:note-body></text:note> en 12 juni 2020 (IenW/BSK-2020/111285) is uw Kamer geïnformeerd over hoe het kabinet de komende zomerperiode qua toerisme en vervoer voor zich ziet.</text:p>
      <text:p text:style-name="ifm_p_mt.3.76mm_ifm">Vraag 2</text:p>
      <text:p text:style-name="ifm_p_ifm">Klopt het dat cabinepersoneel wel gewaarschuwd wordt, wanneer zij tijdens hun vlucht in contact zijn geweest met een besmet persoon? Zo ja, waarom wordt deze informatie dan niet gebruikt om medepassagiers te waarschuwen en (daar waar zij in Nederland zijn) te onderzoeken?</text:p>
      <text:p text:style-name="ifm_p_mt.3.76mm_ifm">Antwoord 2</text:p>
      <text:p text:style-name="ifm_p_ifm">Als besmetting met het COVID-19 virus wordt vastgesteld bij een passagier uit een (niet-) hoog-risicoland en die persoon heeft tijdens de besmettelijke periode aan boord van een vliegtuig gezeten, dan hebben bemanning en passagiers in de omgeving van de casus risico op besmetting gelopen. Als dit zich voordoet worden de betreffende nationale en/of internationale luchtvaartorganisaties geïnformeerd met het verzoek om de passagiers verder te informeren.</text:p>
      <text:p text:style-name="ifm_p_ifm">Voor het waarschuwen van het cabinepersoneel geldt een ander afwegingskader. Daarvoor ligt de verantwoordelijkheid bij de werkgever om zijn werknemers over eventuele gelopen risico’s te informeren.</text:p>
      <text:p text:style-name="ifm_p_mt.3.76mm_ifm">Vraag 3</text:p>
      <text:p text:style-name="ifm_p_ifm">Erkent u dat de luchtvaart een grote rol heeft gespeeld in de wereldwijde verspreiding van het coronavirus?</text:p>
      <text:p text:style-name="ifm_p_mt.3.76mm_ifm">Antwoord 3</text:p>
      <text:p text:style-name="ifm_p_ifm">Het internationale reizigersverkeer heeft een rol gespeeld in de wereldwijde verspreiding van het coronavirus. Daarom zijn er maatregelen genomen om het internationale verkeer aan banden te leggen. Zie ook verder bij vraag 4.</text:p>
      <text:p text:style-name="ifm_p_mt.3.76mm_ifm">Vraag 4</text:p>
      <text:p text:style-name="ifm_p_ifm">Waarom laat u dan zo’n gapend gat open in de bestrijding van het virus, mede gelet op het feit dat op Schiphol passagiers niet getest worden en er geen verplichte quarantaine is?</text:p>
      <text:p text:style-name="ifm_p_mt.3.76mm_ifm">Antwoord 4</text:p>
      <text:p text:style-name="ifm_p_ifm">Voor inkomende passagiers gelden vooralsnog de volgende maatregelen:</text:p>
      <text:p text:style-name="ifm_p_ifm">Een verplichte gezondheidsverklaring (wordt ingeregeld vanaf 15 juni 2020).</text:p>
      <text:p text:style-name="ifm_p_ifm">Passagiers worden geïnformeerd over de in Nederland geldende maatregelen en dringend geadviseerd om 14 dagen in thuisquarantaine te gaan.</text:p>
      <text:p text:style-name="ifm_p_ifm">Een EU-inreisverbod voor alle niet ingezetenen van de EU, Schengenlanden en het VK, geldig tot en met 1 juli 2020.</text:p>
      <text:p text:style-name="ifm_p_ifm">Het kabinet heeft deze maatregelen genomen om de instroom van mensen die mogelijk COVID-19 besmet zijn, te beperken. Daarnaast beschermen we hiermee passagiers en bemanning tijdens de vlucht. De protocollen van de Nederlandse luchtvaartmaatschappijen en luchthavens, die in lijn zijn gebracht met het RIVM-advies, gaan uit van de combinatie van gezondheidscheck, het unieke ventilatiesysteem, spreiding waar mogelijk, niet medische mondkapjes en de mogelijkheid om gericht en snel bron- en contactonderzoek te doen, die maakt dat in capaciteitsrestricties voor de luchtvaart niet is voorzien. Gelet hierop is er mijns inziens geen sprake van een «gapend gat» in de bestrijding van het COVID-19 virus.</text:p>
      <text:p text:style-name="ifm_p_ifm">De passagiers uit hoog-risicogebieden moeten sinds 17 april de verplichte gezondheidsverklaring met zich meebrengen naar Nederland. Dit is nu nog steeds het geval. Daarnaast wordt vanaf 15 juni ingeregeld dat alle inkomende passagiers de verplichte gezondheidsverklaring met zich meebrengen naar Nederland. Op basis van de Wet publieke gezondheid zijn de veiligheidsregio’s verzocht om bij aankomst van vluchten op de luchthavens ervoor te zorgen dat wordt gecontroleerd of de maatregel is toegepast. Hierbij moet ook (steekproefsgewijs) aan passagiers worden gevraagd om de gezondheidsverklaring te tonen. Bij het opvragen hiervan worden passagiers tevens geïnformeerd over de geldende maatregelen in Nederland. Als de inkomende passagier over een verklaring beschikt dan kan hij/zij de reis vervolgen. In de Kamerbrieven van 3 juni 2020<text:note text:id="ID-3277-d37e147" text:note-class="footnote"><text:note-citation text:label="4 ">4</text:note-citation><text:note-body><text:p text:style-name="ifm_p_font.normal_size.6.93pt_mt..5mm_indent.-0.1161in_mleft.0.1161in_ifm">Kamerstuk 25 295, nr. 386</text:p></text:note-body></text:note> en 12 juni 2020 (IenW/BSK-2020/111285) is uw Kamer geïnformeerd over hoe het kabinet de komende zomerperiode qua toerisme en vervoer voor zich ziet.</text:p>
      <text:p text:style-name="ifm_p_mt.3.76mm_ifm">Vraag 5</text:p>
      <text:p text:style-name="ifm_p_ifm">Heeft u inzichtelijk hoeveel extra mensen door deze lakse houding besmet (gaan) raken? Zo nee, kunt u dit in beeld brengen?</text:p>
      <text:p text:style-name="ifm_p_mt.3.76mm_ifm">Antwoord 5</text:p>
      <text:p text:style-name="ifm_p_ifm">Zoals toegelicht bij vraag 4 heeft het kabinet diverse maatregelen genomen om het risico op verspreiding van COVID-19 via de luchtvaart te beheersen. Dit heeft het kabinet gedaan op basis van adviezen van het RIVM. Door de diverse maatregelen is het personenluchtverkeer inmiddels met circa 95% afgenomen op Schiphol ten opzichte van dezelfde periode vorig jaar. Hierdoor is het risico op verspreiding van het COVID-19 virus via de luchtvaart sterk gereduceerd.</text:p>
      <text:p text:style-name="ifm_p_ifm">Zoals aangegeven in antwoord 1 komt de huidige uitzondering te vervallen omdat het personenluchtverkeer in de komende periode naar verwachting weer zal gaan toenemen. In dat kader worden maatregelen genomen. Hiervoor verwijs ik u naar de kamerbrief van 12 juni jl.</text:p>
      <text:p text:style-name="ifm_p_mt.3.76mm_ifm">Vraag 6</text:p>
      <text:p text:style-name="ifm_p_ifm">Bent u bereid om alsnog de uitzondering voor vliegtuigpassagiers – in ieder geval voor reizigers die een of meerdere dagen in Nederland verblijven – terug te draaien om zodoende te voorkomen dat Schiphol een importhaven van SARS-CoV-2 wordt?</text:p>
      <text:p text:style-name="ifm_p_mt.3.76mm_ifm">Antwoord 6</text:p>
      <text:p text:style-name="ifm_p_ifm">Contactopsporing onder vliegtuigcontacten was tijdelijk opgeschort vanwege de beperkende maatregelen met betrekking tot reizen (niet essentiële reizen uitstellen en quarantaine voor personen terugkerend uit hoog risicogebieden). Zoals ook toegelicht in het antwoord op vraag 1 wordt sinds 1 juni 2020 ook het BCO verder opgeschaald in Nederland. Dit betekent dat voor alle positief geteste mensen het BCO wordt gestart. Dus ook voor passagiers die in de besmettelijke periode hebben gevlogen. Ook bij hen wordt na een positieve testuitslag het BCO gestart. De huidige uitzondering komt te vervallen omdat het personenluchtverkeer in de komende periode weer zal gaan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vliegtuigpassagiers van bron- en contactonderzoek worden uitgezonderd</dc:title>
    <meta:user-defined meta:name="OVERHEIDop.ParlID/DC.identifier">ah-tk-20192020-3277</meta:user-defined>
    <meta:user-defined meta:name="OVERHEIDop.vraagnummer">2020Z09271</meta:user-defined>
    <meta:user-defined meta:name="OVERHEIDop.aanhangselNummer">327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H.M. de Jonge</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Laçin over het bericht dat vliegtuigpassagiers van bron- en contactonderzoek worden uitgezonderd</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