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het lid <text:span text:style-name="ifm_span_font.bold_ifm">Martin Bosma</text:span> (PVV) aan de Minister van Binnenlandse Zaken en Koninkrijksrelaties over <text:span text:style-name="ifm_span_font.italic_ifm">grote problemen bij de firma die de Nederlandse staatsgeheimen beveiligt</text:span> (ingezonden 25 mei 2020).</text:p>
      <text:p text:style-name="ifm_p_font.roman_mt.3.76mm_ifm">Mededeling van Minister <text:span text:style-name="ifm_span_font.bold_ifm">Ollongren</text:span> (Binnenlandse Zaken en Koninkrijksrelaties) (ontvangen 24 juni 2020).</text:p>
      <text:p text:style-name="ifm_p_mt.3.76mm_ifm">Vraag 1</text:p>
      <text:p text:style-name="ifm_p_ifm">Kent u het bericht «Drie directieleden cyberbeveiliger Fox-IT geschorst»?<text:note text:id="ID-2020Z09252-d37e50" text:note-class="footnote"><text:note-citation text:label="1 ">1</text:note-citation><text:note-body><text:p text:style-name="ifm_p_font.normal_size.6.93pt_mt..5mm_indent.-0.1161in_mleft.0.1161in_ifm">https://fd.nl/ondernemen/1345300/cyberbeveiliger-fox-it-schorst-drie-directieleden Financieel Dagblad 20 mei 2020</text:p></text:note-body></text:note></text:p>
      <text:p text:style-name="ifm_p_mt.3.76mm_ifm">Vraag 2</text:p>
      <text:p text:style-name="ifm_p_ifm">Deelt u de zorgen over de situatie bij Fox-IT, waar problemen zijn ontstaan rondom de overname door het Britse bedrijf NCC, de tegenvallende financiële resultaten en de recente schorsing van een meerderheid van de directie? Zo nee, waarom niet?</text:p>
      <text:p text:style-name="ifm_p_mt.3.76mm_ifm">Vraag 3</text:p>
      <text:p text:style-name="ifm_p_ifm">Zijn er Nederlandse staatsgeheimen gelekt of onderschept en had dit voorkomen kunnen worden?</text:p>
      <text:p text:style-name="ifm_p_mt.3.76mm_ifm">Vraag 4</text:p>
      <text:p text:style-name="ifm_p_ifm">Zijn Nederlandse staatsgeheimen (en/of is de beveiliging daarvan) nog in goede handen bij Fox-IT en was het wel verstandig om na de overname door het Britse NCC toch zaken te blijven doen met Fox-IT? Welke signalen heeft u daarbij genegeerd?</text:p>
      <text:p text:style-name="ifm_p_mt.3.76mm_ifm">Vraag 5</text:p>
      <text:p text:style-name="ifm_p_ifm">Hoe straalt het op Nederland af als het «rommelt» bij het bedrijf dat de Nederlandse staatsgeheimen beveiligt?</text:p>
      <text:p text:style-name="ifm_p_mt.3.76mm_ifm">Vraag 6</text:p>
      <text:p text:style-name="ifm_p_ifm">Is Fox-IT momenteel in staat zijn werkzaamheden voor de Nederlandse overheid op verantwoorde wijze in te vullen en wat zijn uw alternatieven als blijkt dat het onverantwoord is om Fox-IT nog langer de Nederlandse staatsgeheimen te laten beveiligen?</text:p>
      <text:p text:style-name="ifm_p_mt.3.76mm_ifm">Vraag 7</text:p>
      <text:p text:style-name="ifm_p_ifm">Kunt u deze vragen op zo kort mogelijke termijn beantwoorden?</text:p>
      <text:h text:style-name="ifm_p_font.bold_mt.5.08mm_page.keep-with-next_ifm" text:outline-level="2">Mededeling</text:h>
      <text:p text:style-name="ifm_p_mt.4.23mm_ifm">Hierbij deel ik u mede dat de schriftelijke vragen van het lid Verhoeven (D66) aan de Minister van Justitie en Veiligheid met kenmerk 2020Z09122 en de schriftelijke vragen van het lid Bosma (PVV) aan de Minister van Binnenlandse Zaken en Koninkrijksrelaties met kenmerk 2020Z09252 niet binnen de gebruikelijke termijn beantwoo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tin Bosma over grote problemen bij de firma die de Nederlandse staatsgeheimen beveiligt</dc:title>
    <meta:user-defined meta:name="OVERHEIDop.ParlID/DC.identifier">ah-tk-20192020-3274</meta:user-defined>
    <meta:user-defined meta:name="OVERHEIDop.vraagnummer">2020Z09252</meta:user-defined>
    <meta:user-defined meta:name="OVERHEIDop.aanhangselNummer">3274</meta:user-defined>
    <meta:user-defined meta:name="OVERHEIDop.AanhangselTypen/DC.type">Mededeling</meta:user-defined>
    <meta:user-defined meta:name="OVERHEIDop.Parlementair/DC.type">Aanhangsel van de Handelingen</meta:user-defined>
    <meta:user-defined meta:name="OVERHEIDop.indiener">M. (Martin) Bosma</meta:user-defined>
    <meta:user-defined meta:name="OVERHEIDop.ontvanger">K.H. Ollongren</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Uitstel beantwoording vragen van het lid Martin Bosma over grote problemen bij de firma die de Nederlandse staatsgeheimen beveiligt</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