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text:p>
      <text:p text:style-name="ifm_p_font.roman_mt.3.76mm_ifm">Vragen van de leden <text:span text:style-name="ifm_span_font.bold_ifm">Kuiken</text:span> en <text:span text:style-name="ifm_span_font.bold_ifm">Nijboer</text:span> (beiden PvdA) aan de Minister van Binnenlandse Zaken en Koninkrijksrelaties en de Staatssecretaris van Financiën over <text:span text:style-name="ifm_span_font.italic_ifm">het onterecht stoppen van huurtoeslag aan statushouders</text:span> (ingezonden 17 juni 2019).</text:p>
      <text:p text:style-name="ifm_p_font.roman_mt.3.76mm_ifm">Antwoord van Minister <text:span text:style-name="ifm_span_font.bold_ifm">Ollongren</text:span> (Binnenlandse Zaken en Koninkrijksrelaties), mede namens de Staatssecretaris van Financiën (ontvangen 14 oktober 2019). Zie ook Aanhangsel Handelingen, vergaderjaar 2018–2019, nr. 3290.</text:p>
      <text:p text:style-name="ifm_p_mt.3.76mm_ifm">Vraag 1</text:p>
      <text:p text:style-name="ifm_p_ifm">Bent u ermee bekend dat wanneer bij een statushouder een baby  geboren wordt, de huurtoeslag door de dienst Toeslagen gestopt wordt en een terugvordering toegezonden? Wat is de oorzaak van dit probleem?</text:p>
      <text:p text:style-name="ifm_p_mt.3.76mm_ifm">Antwoord 1</text:p>
      <text:p text:style-name="ifm_p_ifm">Een voorwaarde voor het ontvangen van huurtoeslag is dat alle leden van het huishouden beschikken over de Nederlandse nationaliteit, de nationaliteit van een andere EU-lidstaat of een geldige verblijfsvergunning. Een kind dat geboren wordt bij statushouders beschikt niet automatisch over een verblijfstitel, de ouders moeten deze aanvragen. Zij ontvangen daarom binnen drie weken na de geboorte van hun kind een brief van de IND, waarin zij hierop gewezen worden. Bij toekenning van de verblijfsvergunning aan de pasgeborene, wordt de huurtoeslag opnieuw vastgesteld.</text:p>
      <text:p text:style-name="ifm_p_ifm">Dit betekent echter niet dat de huurtoeslag van statushouders direct na de geboorte van een kind wordt stopgezet en teruggevorderd. Wanneer de pasgeborene binnen drie maanden na de geboorte over een verblijfsvergunning beschikt, wordt de huurtoeslag automatisch en ongewijzigd opnieuw vastgesteld. Wanneer de ouders geen verblijfsvergunning aanvragen voor de pasgeborene, wordt de huurtoeslag drie maanden na de geboortedatum stopgezet. De huurtoeslag over deze periode wordt niet teruggevorderd. Ouders die bezwaar maken tegen deze stopzetting, maar nog geen verblijfsvergunning hebben aangevraagd voor de pasgeborene, worden door de Belastingdienst opnieuw gewezen op de noodzaak dit wel te doen. Wanneer ouders de verblijfstitel voor de pasgeborene alsnog verkrijgen, wordt de huurtoeslag opnieuw vastgesteld (met terugwerkende kracht) op de geboortedatum van het kind. Eventueel gemiste huurtoeslag wordt dan nabetaald.</text:p>
      <text:p text:style-name="ifm_p_ifm">Het opnieuw vaststellen van huurtoeslag na de eerste drie maanden is een handmatig proces. In enkele gevallen is het voorgekomen dat de huurtoeslag abusievelijk is vastgesteld op de datum waarop de verblijfsvergunning is afgegeven, in plaats van de datum waarop het kind geboren is. In dat geval kan ten onrechte een terugvordering ontstaan.</text:p>
      <text:p text:style-name="ifm_p_mt.3.76mm_ifm">Vraag 2</text:p>
      <text:p text:style-name="ifm_p_ifm">Kunt u bevestigen dat de geboorte van een baby  geen reden is huurtoeslag stop te zetten?</text:p>
      <text:p text:style-name="ifm_p_mt.3.76mm_ifm">Antwoord 2</text:p>
      <text:p text:style-name="ifm_p_ifm">Ja. Het is daarom zaak dat de ouders tijdig een verblijfsvergunning aanvragen voor de pasgeborene (zie ook antwoord op vraag 1).</text:p>
      <text:p text:style-name="ifm_p_mt.3.76mm_ifm">Vraag 3</text:p>
      <text:p text:style-name="ifm_p_ifm">Klopt het dat  dit probleem wordt veroorzaakt door automatische koppeling tussen de systemen van de Belastingdienst en de Basisregistratie Personen? Bent u het ermee eens dat personen niet het slachtoffer mogen worden van administratieve verkeerde koppelingen?</text:p>
      <text:p text:style-name="ifm_p_mt.3.76mm_ifm">Antwoord 3</text:p>
      <text:p text:style-name="ifm_p_ifm">Nee, het ervaren probleem wordt niet veroorzaakt door automatische koppeling. Het is een gevolg van de wettelijke vereisten. De Nederlandse nationaliteit, de nationaliteit van een andere EU-lidstaat of een geldige verblijfsvergunning voor alle leden van het huishouden is een voorwaarde voor huurtoeslag. Wanneer aan deze eis niet voldaan wordt, bestaat geen recht op huurtoeslag.</text:p>
      <text:p text:style-name="ifm_p_mt.3.76mm_ifm">Vraag 4</text:p>
      <text:p text:style-name="ifm_p_ifm">Wat gaat u doen om ervoor te zorgen dat deze  onterechte stopzettingen van toeslagen niet meer voorkomen? Bent u bereid de mensen die dit is overkomen ruimhartig te compenseren? Bent u voorts bereid om (financiële) problemen die zijn ontstaan door het  missen van huurtoeslag samen met deze mensen op te lossen?</text:p>
      <text:p text:style-name="ifm_p_mt.3.76mm_ifm">Antwoord 4</text:p>
      <text:p text:style-name="ifm_p_ifm">Het is van belang dat statushouders zo snel mogelijk een verblijfsvergunning aanvragen voor hun pasgeborene. Zij ontvangen binnen drie weken na de geboorte van hun kind een brief van de IND, waarin zij hierop gewezen worden. Bij voorkeur worden de ouders hier echter al op gewezen wanneer zij bij de gemeentebalie aangifte doen van de geboorte. Via de VNG zal ik gemeenten hierop wijzen. Zoals in antwoord op vraag 1 is aangegeven wordt, wanneer ouders de verblijfstitel voor de pasgeborene alsnog verkrijgen, de huurtoeslag opnieuw vastgesteld (met terugwerkende kracht) op de geboortedatum van het kind. Eventueel gemiste huurtoeslag wordt dan nabetaald. Zelfs bij een in eerste instantie te late aanvraag van een verblijfstitel is er dus uiteindelijk geen verlies aan huurtoeslag. Toch wil ik bezien wat mogelijk is om stopzettingen en latere nabetalingen te voorkomen. Dit vergt nader onderzoek in overleg met de Staatssecretaris van Financiën en de Staatssecretaris van Justitie &amp; Veiligheid. Ik verwacht u in het voorjaar van 2020 over de uitkomsten hiervan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het onterecht stoppen van huurtoeslag aan statushouders</dc:title>
    <meta:user-defined meta:name="OVERHEIDop.ParlID/DC.identifier">ah-tk-20192020-327</meta:user-defined>
    <meta:user-defined meta:name="OVERHEIDop.vraagnummer">2019Z12312</meta:user-defined>
    <meta:user-defined meta:name="OVERHEIDop.aanhangselNummer">32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K.H. Ollongren</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Antwoord op vragen van de leden Kuiken en Nijboer over het onterecht stoppen van huurtoeslag aan statushouders</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