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het lid <text:span text:style-name="ifm_span_font.bold_ifm">Van der Lee</text:span> (GroenLinks) aan de Minister van Economische Zaken en Klimaat over <text:span text:style-name="ifm_span_font.italic_ifm">het bericht «Thialf moet zonnepanelen uitzetten om verzekerd te blijven»</text:span> (ingezonden 4 juni 2020).</text:p>
      <text:p text:style-name="ifm_p_font.roman_mt.3.76mm_ifm">Antwoord van Minister <text:span text:style-name="ifm_span_font.bold_ifm">Wiebes</text:span> (Economische Zaken en Klimaat) (ontvangen 24 juni 2020).</text:p>
      <text:p text:style-name="ifm_p_mt.3.76mm_ifm">Vraag 1</text:p>
      <text:p text:style-name="ifm_p_ifm">Bent u bekend met het bericht «Thialf moet zonnepanelen uitzetten om verzekerd te blijven»?<text:note text:id="N1" text:note-class="footnote"><text:note-citation text:label="1 ">1</text:note-citation><text:note-body><text:p text:style-name="ifm_p_font.normal_size.6.93pt_mt..5mm_indent.-0.1161in_mleft.0.1161in_ifm">NOS, 2 juni 2020, «Thialf moet zonnepanelen uitzetten om verzekerd te blijven» (https://nos.nl/artikel/2335976-thialf-moet-zonnepanelen-uitzetten-om-verzekerd-te-blijven.html)</text:p></text:note-body></text:note></text:p>
      <text:p text:style-name="ifm_p_mt.3.76mm_ifm">Antwoord 1</text:p>
      <text:p text:style-name="ifm_p_ifm">Ja.</text:p>
      <text:p text:style-name="ifm_p_mt.3.76mm_ifm">Vraag 2</text:p>
      <text:p text:style-name="ifm_p_ifm">Deelt u de mening dat het ontzettend zonde is wanneer Thialf gedwongen wordt om zonnepanelen uit te zetten, zowel vanwege de investeringen die zijn gedaan als de duurzame energieopbrengst?</text:p>
      <text:p text:style-name="ifm_p_mt.3.76mm_ifm">Antwoord 2</text:p>
      <text:p text:style-name="ifm_p_ifm">Het zou ontzettend zonde zou zijn wanneer Thialf gedwongen wordt om de zonnepanelen uit te zetten. Echter betreft de situatie bij Thialf een specifiek geval, waarbij gebruikte materialen van de dakisolatie en de kwaliteit van de dakconstructie een belangrijke rol spelen. Het is uiteraard van belang dat verduurzaming veilig gebeurt. Ik hoop dat de betrokken partijen tot een oplossing kunnen komen.</text:p>
      <text:p text:style-name="ifm_p_mt.3.76mm_ifm">Vraag 3</text:p>
      <text:p text:style-name="ifm_p_ifm">Bent u bereid te bemiddelen tussen de betrokken partijen?</text:p>
      <text:p text:style-name="ifm_p_mt.3.76mm_ifm">Antwoord 3</text:p>
      <text:p text:style-name="ifm_p_ifm">Ik ben op de hoogte van de lopende overleggen tussen marktpartijen en de verzekeringsbranche over deze problematiek op algemeen niveau. De komende tijd zal ik nauw betrokken zijn bij dit overleg. Aangezien de gesprekken tussen Thialf en hun verzekeraar een individueel geval betreffen zie ik in deze gesprekken geen aanvullende rol voor de overheid weggelegd.</text:p>
      <text:p text:style-name="ifm_p_mt.3.76mm_ifm">Vraag 4</text:p>
      <text:p text:style-name="ifm_p_ifm">Hoe verlopen de gesprekken tussen de verzekeringsbranche en marktpartijen over het verzekeren van zonnepanelen?</text:p>
      <text:p text:style-name="ifm_p_mt.3.76mm_ifm">Antwoord 4</text:p>
      <text:p text:style-name="ifm_p_ifm">In het algemeen is de kans op brandincidenten bij zonnepanelen zeer klein en leiden zonnepanelen niet tot problemen m.b.t. de verzekerbaarheid. Naar ik begrijp verlopen de gesprekken tussen de verzekeringsbranche en marktpartijen constructief. Zo wordt er door de betrokken partijen gezamenlijk gewerkt aan een Preventie Brochure Zonnepanelen met technische informatie over zonnestroomsystemen en de verzekeringsrisico’s die hierbij spelen. Daarnaast wordt er gewerkt aan een brochure waarin uitgelegd wordt wat verzekeraars kunnen doen zonder zich in alle technische details te hoeven verdiepen. Om verzekeraars meer comfort te geven of een installatie daadwerkelijk veilig is en of de installateur kwalitatief goed werk heeft afgeleverd wordt op dit moment een checklist voor installateurs opgesteld. Voor de inspectie van grote zonnestroominstallaties (&gt;15 kWp) is door Stichting SCIOS een nieuwe certificeringsregeling ontwikkeld (SCOPE 12).</text:p>
      <text:p text:style-name="ifm_p_mt.3.76mm_ifm">Vraag 5 en 6</text:p>
      <text:p text:style-name="ifm_p_ifm">Welke theoretische opties zijn er om een initiatief of instrument te introduceren dat deze problemen verhelpt?</text:p>
      <text:p text:style-name="ifm_p_ifm">Is het in theorie mogelijk dat de overheid zelf een aantrekkelijke verzekering introduceert voor dit soort gevallen en waardoor verzekeraars geprikkeld worden om beter met deze situaties om te gaan? Hoe zou dit mogelijk kunnen worden vormgegeven?</text:p>
      <text:p text:style-name="ifm_p_mt.3.76mm_ifm">Antwoord 5 en 6</text:p>
      <text:p text:style-name="ifm_p_ifm">In theorie zou een Rijksverzekering kunnen worden geïntroduceerd. Het is echter zeer de vraag of dit een oplossing biedt voor de huidige problematiek. Zo zal het Rijk tegen dezelfde kwesties aanlopen als private verzekeraars. Bovendien vind ik het niet wenselijk dat de overheid de rol van marktpartijen overneemt.</text:p>
      <text:p text:style-name="ifm_p_ifm">Zoals aangegeven in mijn antwoord op vraag 4 verloopt het overleg en de samenwerking tussen marktpartijen en de verzekeringsbranche constructief en ondernemen zij zelf al de nodige acties om bestaande knelpunten zo spoedig mogelijk op te lossen. Op dit moment voorzie ik geen rol voor de overheid om deze lopende initiatieven aan te vullen met nieuw instrumentarium. Dat neemt niet weg dat ik het belangrijk vind om vanuit het Rijk mee te denken over eventuele onderliggende problemen en oplossingen daarvoor. Vanuit dat oogpunt zal ik op korte termijn ook aansluiten bij het overleg tussen de marktpartijen en de verzekeringsbranche.</text:p>
      <text:p text:style-name="ifm_p_mt.3.76mm_ifm">Vraag 7</text:p>
      <text:p text:style-name="ifm_p_ifm">Bent u bereid deze mogelijkheid te onderzoeken?</text:p>
      <text:p text:style-name="ifm_p_mt.3.76mm_ifm">Antwoord 7</text:p>
      <text:p text:style-name="ifm_p_ifm">Ik zal een verzekering vanuit de overheid om bovengenoemde redenen niet verder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Thialf moet zonnepanelen uitzetten om verzekerd te blijven’</dc:title>
    <meta:user-defined meta:name="OVERHEIDop.ParlID/DC.identifier">ah-tk-20192020-3267</meta:user-defined>
    <meta:user-defined meta:name="OVERHEIDop.vraagnummer">2020Z10090</meta:user-defined>
    <meta:user-defined meta:name="OVERHEIDop.aanhangselNummer">326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Van der Lee over het bericht ‘Thialf moet zonnepanelen uitzetten om verzekerd te blijven’</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