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text:p>
      <text:p text:style-name="ifm_p_font.roman_mt.3.76mm_ifm">Vragen van het lid <text:span text:style-name="ifm_span_font.bold_ifm">Rudmer Heerema</text:span> (VVD) aan de Minister voor Basis- en Voortgezet Onderwijs en Media over <text:span text:style-name="ifm_span_font.italic_ifm">misstanden bij het Haga Lyceum</text:span> (ingezonden 29 mei 2020).</text:p>
      <text:p text:style-name="ifm_p_font.roman_mt.3.76mm_ifm">Antwoord van Minister <text:span text:style-name="ifm_span_font.bold_ifm">Slob</text:span> (Basis- en Voortgezet Onderwijs en Media) (ontvangen 23 juni 2020).</text:p>
      <text:p text:style-name="ifm_p_mt.3.76mm_ifm">Vraag 1</text:p>
      <text:p text:style-name="ifm_p_ifm">Bent u bekend met de berichten «Bestuur Haga Lyceum schorst omstreden directeur vanwege angstbewind»<text:note text:id="ID-2020Z09769-d37e52" text:note-class="footnote"><text:note-citation text:label="1 ">1</text:note-citation><text:note-body><text:p text:style-name="ifm_p_font.normal_size.6.93pt_mt..5mm_indent.-0.1161in_mleft.0.1161in_ifm">https://www.nu.nl/binnenland/6053620/bestuur-haga-lyceum-schorst-omstreden-directeur-vanwege-angstbewind.html</text:p></text:note-body></text:note>, «Haga lyceum luisterde vertrouwelijke gesprekken onderwijsinspectie af»<text:note text:id="ID-2020Z09769-d37e61" text:note-class="footnote"><text:note-citation text:label="2 ">2</text:note-citation><text:note-body><text:p text:style-name="ifm_p_font.normal_size.6.93pt_mt..5mm_indent.-0.1161in_mleft.0.1161in_ifm">https://www.rtlnieuws.nl/nieuws/nederland/artikel/5129991/haga-lyceum-afluisteren-onderwijsinspectie-apparatuur-gesprekken</text:p></text:note-body></text:note>, «Onderwijsinspectie: Ouders en medewerkers Haga Lyceum kunnen misstanden melden»<text:note text:id="ID-2020Z09769-d37e70" text:note-class="footnote"><text:note-citation text:label="3 ">3</text:note-citation><text:note-body><text:p text:style-name="ifm_p_font.normal_size.6.93pt_mt..5mm_indent.-0.1161in_mleft.0.1161in_ifm">https://www.ad.nl/binnenland/onderwijsinspectie-ouders-en-medewerkers-haga-lyceum-kunnen-misstanden-melden~a2c89348/?referrer=https://www.google.nl/url?sa=t&amp;rct=j&amp;q=&amp;esrc=s&amp;source=web&amp;cd=&amp;ved=2ahUKEwig5L75sdbpAhVMNOwKHSeWBGEQFjADegQIAxAB&amp;url=https%3A%2F%2Fwww.ad.nl%2Fbinnenland%2Fonderwijsinspectie-ouders-en-medewerkers-haga-lyceum-kunnen-misstanden-melden~a2c89348%2F&amp;usg=AOvVaw0fbKsBVMJ9x6yL7lvoPO7N</text:p></text:note-body></text:note> en «Chaos bij Haga Lyceum compleet: volledig top de laan uit gestuurd»?<text:note text:id="ID-2020Z09769-d37e79" text:note-class="footnote"><text:note-citation text:label="4 ">4</text:note-citation><text:note-body><text:p text:style-name="ifm_p_font.normal_size.6.93pt_mt..5mm_indent.-0.1161in_mleft.0.1161in_ifm">https://www.telegraaf.nl/nieuws/1565784589/chaos-bij-haga-lyceum-compleet-volledige-top-de-laan-uit-gestuurd?utm_source=twitter&amp;utm_medium=social&amp;utm_campaign=seeding-telegraaf</text:p></text:note-body></text:note></text:p>
      <text:p text:style-name="ifm_p_mt.3.76mm_ifm">Antwoord 1</text:p>
      <text:p text:style-name="ifm_p_ifm">Ja. Minister van Engelshoven is naar aanleiding van de mondelinge vraag van het lid Heerema hier op 9 juni 2020 op ingegaan.</text:p>
      <text:p text:style-name="ifm_p_mt.3.76mm_ifm">Vraag 2</text:p>
      <text:p text:style-name="ifm_p_ifm">Klopt het dat de Inspectie van het Onderwijs vorig jaar is afgeluisterd tijdens haar onderzoek naar het Haga Lyceum? Zo ja, wie gaf opdracht om de Inspectie van het Onderwijs af te luisteren?</text:p>
      <text:p text:style-name="ifm_p_mt.3.76mm_ifm">Antwoord 2</text:p>
      <text:p text:style-name="ifm_p_ifm">Ja, dat klopt. Op 9 juni jl. is hier al op geantwoord.</text:p>
      <text:p text:style-name="ifm_p_mt.3.76mm_ifm">Vraag 3</text:p>
      <text:p text:style-name="ifm_p_ifm">Klopt het bericht dat de directeur van het Haga Lyceum op deze manier in de gaten hield waar het inspectieonderzoek zich op richtte en wat medewerkers over hem en de school zeiden? Zo ja, hoe beoordeelt u dit?</text:p>
      <text:p text:style-name="ifm_p_mt.3.76mm_ifm">Antwoord 3</text:p>
      <text:p text:style-name="ifm_p_ifm">De intenties om de inspectie af te luisteren zijn mij niet bekend. In vervolg op de aangifte door de inspectie is het nu aan de politie om dit te onderzoeken.</text:p>
      <text:p text:style-name="ifm_p_mt.3.76mm_ifm">Vraag 4</text:p>
      <text:p text:style-name="ifm_p_ifm">Welke gevolgen heeft het afluisteren van de Inspectie van het Onderwijs tijdens het onderzoek naar de wanpraktijken van het Haga Lyceum voor de betrouwbaarheid van de onderzoeksresultaten? Betekent dit dat het onderzoek gedeeltelijk of helemaal over moet worden gedaan?</text:p>
      <text:p text:style-name="ifm_p_mt.3.76mm_ifm">Antwoord 4</text:p>
      <text:p text:style-name="ifm_p_ifm">De inspectie heeft het onderzoek volgens plan kunnen uitvoeren en afronden.</text:p>
      <text:p text:style-name="ifm_p_ifm">Het is denkbaar dat gesprekspartners, zoals docenten en leerlingen, die mogelijk wisten dat opnames van de gevoerde gesprekken werden gemaakt en bij het bestuur terecht zouden kunnen komen, zich daardoor in die gesprekken anders of terughoudend hebben opgesteld.</text:p>
      <text:p text:style-name="ifm_p_ifm">De inspectie geeft aan dat het onderzoek niet over gedaan hoeft te worden. De inspectie voert momenteel opnieuw onderzoek uit bij het Cornelius Haga Lyceum en naar het bestuur. De inspectie neemt voorzorgsmaatregelen om te voorkomen dat er opnieuw wordt meegeluisterd met gesprekken.</text:p>
      <text:p text:style-name="ifm_p_mt.3.76mm_ifm">Vraag 5</text:p>
      <text:p text:style-name="ifm_p_ifm">Klopt het dat de Inspectie van het Onderwijs zelf ook vermoedens had dat het «kamertje» werd afgeluisterd ten tijde van het onderzoek? Heeft de inspectie hier melding van gemaakt? Zo ja, waarom is deze informatie niet doorgeleid naar de Kamer? Zo nee, waarom niet?</text:p>
      <text:p text:style-name="ifm_p_mt.3.76mm_ifm">Antwoord 5</text:p>
      <text:p text:style-name="ifm_p_ifm">Deze vraag is reeds op 9 juni jl. beantwoord.</text:p>
      <text:p text:style-name="ifm_p_mt.3.76mm_ifm">Vraag 6</text:p>
      <text:p text:style-name="ifm_p_ifm">Deelt u de mening dat door het afluisteren van de Inspectie van het Onderwijs, het Haga Lyceum moedwillig de inspectie heeft belemmerd? Zo nee, waarom niet? Zo ja, betekent dit dat u nu juridische grond heeft om de bekostiging van het Haga Lyceum stop te zetten?</text:p>
      <text:p text:style-name="ifm_p_mt.3.76mm_ifm">Antwoord 6</text:p>
      <text:p text:style-name="ifm_p_ifm">Of door het afluisteren de inspectie moedwillig is belemmerd, is niet aan te geven nu niet zeker is wie opdracht tot afluisteren heeft gegeven. Ook is niet bekend met welke intenties er werd afgeluisterd, welke gesprekken er zijn afgeluisterd en of het afluisteren effect heeft gehad op de gesprekspartners van de inspectie.</text:p>
      <text:p text:style-name="ifm_p_mt.3.76mm_ifm">Vraag 7</text:p>
      <text:p text:style-name="ifm_p_ifm">Bent u op de hoogte dat het bestuur nu een «onafhankelijk onderzoeksbureau» heeft gevraagd om de kwestie te onderzoeken? Van welk geld wordt dit bureau betaald? Is dit niet een taak die door de Inspectie van het Onderwijs zou moet worden uitgevoerd?</text:p>
      <text:p text:style-name="ifm_p_mt.3.76mm_ifm">Antwoord 7</text:p>
      <text:p text:style-name="ifm_p_ifm">De voorzitter van het algemeen bestuur van het bevoegd gezag van het Cornelius Haga Lyceum heeft, nadat hij de directeur-bestuurder had geschorst, de inspectie laten weten dat is besloten een extern onafhankelijk onderzoek te laten uitvoeren door een nader te bepalen (gecertificeerd) onderzoeksbureau. Niet bekend is of daartoe al een bureau is benaderd en op welke wijze een dergelijk onderzoek gefinancierd zal worden. Aangezien ook niet bekend is waar dat onderzoek precies op gericht is, is niet aan te geven of dit onderzoek (tevens) een taak van de inspectie is.</text:p>
      <text:p text:style-name="ifm_p_mt.3.76mm_ifm">Vraag 8</text:p>
      <text:p text:style-name="ifm_p_ifm">Hoe beoordeelt u de recente bestuurschaos bij het Haga Lyceum? Klopt het dat de school nu in feite bestuurloos is? Zo nee, wie neemt dan nu het bestuur waar? Welke effect heeft het voor de kwaliteit van onderwijs als een school geen bestuur meer heeft? Welke gevolgen heeft dit voor de bekostiging van de school?</text:p>
      <text:p text:style-name="ifm_p_mt.3.76mm_ifm">Antwoord 8</text:p>
      <text:p text:style-name="ifm_p_ifm">Wie het bestuur vormt, was onduidelijk en onderwerp van een kort geding dat op 4 juni 2020 diende. De rechtbank heeft op woensdag 10 juni 2020 uitspraak gedaan. De rechter heeft besloten dat twee van de drie bestuursleden moeten terugtreden. Alleen de voorzitter van het bestuur vormt nu het bevoegd gezag van de school. De twee bestuursleden die moeten terugtreden is het niet toegestaan:</text:p>
      <text:p text:style-name="ifm_p_ifm">zich te begeven op het schoolterrein en in het schoolgebouw;</text:p>
      <text:p text:style-name="ifm_p_ifm">op enige manier contact te hebben met het personeel en de leerlingen van de school, de ouders van deze leerlingen en andere bij de school betrokken personen.</text:p>
      <text:p text:style-name="ifm_p_ifm">De vraag welk effect de bestaande situatie heeft op de kwaliteit van het onderwijs is in algemene zin niet te beantwoorden. Het is echter aannemelijk te veronderstellen dat de onduidelijke situatie een negatieve invloed heeft gehad op de onderwijskwaliteit, met name omdat één van de bestuursleden van wie de rechter heeft besloten dat hij moet terugtreden, belast was met de dagelijkse aansturing van het onderwijs.</text:p>
      <text:p text:style-name="ifm_p_ifm">Tijdens de zitting heeft de voorzitter aangegeven een deskundige interim-schoolleider te benoemen. Tevens heeft hij aangegeven onderzoek te laten verrichten naar de handelwijze van de dagelijks bestuurder. Ik hoop dat de uitspraak van de rechter er toe leidt dat op korte termijn sprake is van een school waar leerlingen zich veilig voelen. Een school waar het onderwijsaanbod op orde is en leerlingen goed worden voorbereid op hun toekomst. De inspectie houdt de ontwikkelingen bij het Cornelius Haga Lyceum nauwlettend in het oog.</text:p>
      <text:p text:style-name="ifm_p_ifm">De onduidelijkheid over het bestuur heeft geen directe gevolgen voor de bekostiging. Pas als sprake van door de inspectie vastgestelde wettelijke tekortkomingen kan een bekostigingsmaatregel aan de orde zijn.</text:p>
      <text:p text:style-name="ifm_p_mt.3.76mm_ifm">Vraag 9</text:p>
      <text:p text:style-name="ifm_p_ifm">Welke gevolgen heeft de bestuurscrisis van het Haga Lyceum voor de leerlingen van het lyceum?</text:p>
      <text:p text:style-name="ifm_p_mt.3.76mm_ifm">Antwoord 9</text:p>
      <text:p text:style-name="ifm_p_ifm">Zie het antwoord op vraag 8.</text:p>
      <text:p text:style-name="ifm_p_mt.3.76mm_ifm">Vraag 10</text:p>
      <text:p text:style-name="ifm_p_ifm">Welke gevolgen hebben deze gebeurtenissen voor het hoger beroep dat u onlangs tegen het Haga Lyceum bent aangegaan?</text:p>
      <text:p text:style-name="ifm_p_mt.3.76mm_ifm">Antwoord 10</text:p>
      <text:p text:style-name="ifm_p_ifm">In mijn brief van 20 januari 2020 gaf ik aan dat ik in het belang van de leerlingen duidelijkheid wil verkrijgen over de mogelijkheden van een aanwijzing.<text:note text:id="ID-3266-d37e227" text:note-class="footnote"><text:note-citation text:label="5 ">5</text:note-citation><text:note-body><text:p text:style-name="ifm_p_font.normal_size.6.93pt_mt..5mm_indent.-0.1161in_mleft.0.1161in_ifm">Kamerstuk 29 614, nr. 146.</text:p></text:note-body></text:note></text:p>
      <text:p text:style-name="ifm_p_ifm">In mijn aanwijzing aan het bevoegd gezag van het Cornelius Haga Lyceum heb ik aangegeven dat het bestuur moest aftreden en dat een deskundig bestuur moest worden benoemd.<text:note text:id="ID-3266-d37e236" text:note-class="footnote"><text:note-citation text:label="6 ">6</text:note-citation><text:note-body><text:p text:style-name="ifm_p_font.normal_size.6.93pt_mt..5mm_indent.-0.1161in_mleft.0.1161in_ifm">Kamerstuk 29 614 en 31 289, nr. 135.</text:p></text:note-body></text:note> Op basis van de uitspraak van de rechtbank in het in antwoord 8 genoemde kort geding ga ik er van uit dat op korte termijn een deskundige schoolleider zal worden benoemd. De inspectie heeft mij dit in een ambtsbericht bevestigd. Ik wacht de ontwikkelingen bij het Cornelius Haga Lyceum af.</text:p>
      <text:p text:style-name="ifm_p_mt.3.76mm_ifm">Vraag 11</text:p>
      <text:p text:style-name="ifm_p_ifm">Welke garanties kunt u geven dat met de invoering van de wet over de verduidelijking van de burgerschapsopdracht en de voorstellen rondom het uitbreiden van het instrumentarium, er voldoende handvatten zullen zijn om snel en effectief in te grijpen wanneer er sprake is van mismanagement of antidemocratisch – en anti-integratief onderwijs in het primair – of voortgezet onderwijs? Indien u dat niet kunt geven, op welke manier gaat u dan waarborgen dat er een einde komt aan dit soort scholen?</text:p>
      <text:p text:style-name="ifm_p_mt.3.76mm_ifm">Antwoord 11</text:p>
      <text:p text:style-name="ifm_p_ifm">In de brief van 7 juni 2019 heb ik aangegeven te werken aan de uitbreiding van het bestuurlijk instrumentarium.<text:note text:id="ID-3266-d37e262" text:note-class="footnote"><text:note-citation text:label="7 ">7</text:note-citation><text:note-body><text:p text:style-name="ifm_p_font.normal_size.6.93pt_mt..5mm_indent.-0.1161in_mleft.0.1161in_ifm">Kamerstuk 33 905, nr. 214.</text:p></text:note-body></text:note> Het in voorbereiding zijnde wetsvoorstel zal de mogelijkheid van een spoedaanwijzing bevatten en ook wordt de definitie van wanbeheer uitgebreid. Zo wordt voor het funderend onderwijs een nieuwe grond toegevoegd die ziet op het ernstig of langdurig verwaarlozen van de zorg voor de burgerschapsopdracht of de veiligheid.</text:p>
      <text:p text:style-name="ifm_p_ifm">Een spoedaanwijzing zal op zijn plaats zijn als sprake is van overtreding van een deugdelijkheidseis en (mede) naar aanleiding daarvan een redelijk vermoeden van wanbeheer bestaat. Dit in combinatie met de verduidelijking van de burgerschapsopdracht<text:note text:id="ID-3266-d37e275" text:note-class="footnote"><text:note-citation text:label="8 ">8</text:note-citation><text:note-body><text:p text:style-name="ifm_p_font.normal_size.6.93pt_mt..5mm_indent.-0.1161in_mleft.0.1161in_ifm">Kamerstuk 35 352.</text:p></text:note-body></text:note>, geeft mij het vertrouwen dat in de toekomst sneller en adequater kan worden ingegrepen.</text:p>
      <text:p text:style-name="ifm_p_mt.3.76mm_ifm">Vraag 12</text:p>
      <text:p text:style-name="ifm_p_ifm">Deelt u de mening dat deze berichten weer een zoveelste bewijs zijn dat het Haga Lyceum geen bestaansrecht heeft binnen het Nederlands onderwijssysteem en dat de school zo snel mogelijk gesloten moet worden? Zo nee, waarom niet? Zo ja, wanneer zorgt u voor adequate wetgeving om eindelijk eens in te kunnen grijpen bij dergelijke scholen?</text:p>
      <text:p text:style-name="ifm_p_mt.3.76mm_ifm">Antwoord 12</text:p>
      <text:p text:style-name="ifm_p_ifm">Naar mijn mening heeft het Cornelius Haga Lyceum bestaansrecht in het Nederlands onderwijsstelsel, indien en voor zover sprake is van een bestuur dat handelt in overeenstemming met de deugdelijkheidseisen. Zoals ik mijn brief van 11 juli 2019 heb aangegeven en op 9 juni jl. in antwoord op de mondelinge vraag, streef ik er niet naar de school te sluiten.<text:note text:id="ID-3266-d37e298" text:note-class="footnote"><text:note-citation text:label="9 ">9</text:note-citation><text:note-body><text:p text:style-name="ifm_p_font.normal_size.6.93pt_mt..5mm_indent.-0.1161in_mleft.0.1161in_ifm">Kamerstuk 29 614, nr. 132.</text:p></text:note-body></text:note></text:p>
      <text:p text:style-name="ifm_p_mt.3.76mm_ifm">Vraag 13</text:p>
      <text:p text:style-name="ifm_p_ifm">Kunt u deze vragen beantwoorden voor het algemeen overleg onderwijs en corona van 17 juni 2020?</text:p>
      <text:p text:style-name="ifm_p_mt.3.76mm_ifm">Antwoord 13</text:p>
      <text:p text:style-name="ifm_p_ifm">Dat is helaas ne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misstanden bij het Haga Lyceum</dc:title>
    <meta:user-defined meta:name="OVERHEIDop.ParlID/DC.identifier">ah-tk-20192020-3266</meta:user-defined>
    <meta:user-defined meta:name="OVERHEIDop.vraagnummer">2020Z09769</meta:user-defined>
    <meta:user-defined meta:name="OVERHEIDop.aanhangselNummer">326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Rudmer Heerema over misstanden bij het Haga Lyceum</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Organisatie en beleid</meta:user-defined>
    <meta:user-defined meta:name="OVERHEIDop.versieInformatie"/>
  </office:meta>
</office:document-meta>
</file>