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3</text:p>
      <text:p text:style-name="ifm_p_font.roman_mt.3.76mm_ifm">Vragen van het lid <text:span text:style-name="ifm_span_font.bold_ifm">El Yassini</text:span> (VVD) aan de Minister voor Basis- en Voortgezet Onderwijs en Media over <text:span text:style-name="ifm_span_font.italic_ifm">het bericht «NOS divibase: Staatsomroep heeft geheime wisselbokaal voor «divers profileren»»</text:span> (ingezonden 19 mei 2020).</text:p>
      <text:p text:style-name="ifm_p_font.roman_mt.3.76mm_ifm">Antwoord van Minister <text:span text:style-name="ifm_span_font.bold_ifm">Slob</text:span> (Basis- en Voortgezet Onderwijs en Media) (ontvangen 23 juni 2020).</text:p>
      <text:p text:style-name="ifm_p_mt.3.76mm_ifm">Vraag 1</text:p>
      <text:p text:style-name="ifm_p_ifm">Bent u bekend met het bericht «NOS divibase: Staatsomroep heeft geheime wisselbokaal voor «Divers profileren»« en het feit dat de NOS tot afgelopen weekend iedere maand een «Divibokaal» uitreikte?<text:note text:id="ID-2020Z08975-d37e52" text:note-class="footnote"><text:note-citation text:label="1 ">1</text:note-citation><text:note-body><text:p text:style-name="ifm_p_font.normal_size.6.93pt_mt..5mm_indent.-0.1161in_mleft.0.1161in_ifm">GeenStijl, 15 mei 2020, «NOS Divibase: Staatsomroep heeft geheime wisselbokaal voor «Divers Profileren»»,  https://www.geenstijl.nl/5153462/diversiteitsfeestje/</text:p></text:note-body></text:note></text:p>
      <text:p text:style-name="ifm_p_mt.3.76mm_ifm">Antwoord 1</text:p>
      <text:p text:style-name="ifm_p_ifm">Ja.</text:p>
      <text:p text:style-name="ifm_p_mt.3.76mm_ifm">Vraag 2</text:p>
      <text:p text:style-name="ifm_p_ifm">Wat waren de criteria om in aanmerking te komen voor de «Divibokaal» van de maand?</text:p>
      <text:p text:style-name="ifm_p_mt.3.76mm_ifm">Antwoord 2</text:p>
      <text:p text:style-name="ifm_p_ifm">De redactie van de NOS heeft geprobeerd om invulling te geven aan zijn wettelijke taak om een zo breed en divers mogelijk publiek aan te spreken door een zo evenwichtig mogelijke weerspiegeling van de samenleving in zijn media-aanbod te realiseren. Een taak die tevens zijn beslag heeft gekregen in de prestatieafspraken die ik met de NPO heb afgesloten. Vanuit de redactie is in dat kader het idee geboren om een bokaal in het leven te roepen om op een structurele basis elkaar te stimuleren oog te hebben voor meer diversiteit in hun journalistieke producties. De bokaal werd door de redactie niet ingezet als officieel beleidsinstrument met concreet geformuleerde criteria, maar werd gehanteerd als een middel om de discussie op de redactie te kunnen voeren over de keuzes die de NOS maakt in zijn berichtgeving.</text:p>
      <text:p text:style-name="ifm_p_mt.3.76mm_ifm">Vraag 3, 4 en 8</text:p>
      <text:p text:style-name="ifm_p_ifm">Op welke manier houdt de NOS een database bij met mensen op basis van hun geslacht of etniciteit? Worden mensen daarnaast ook geregistreerd op hun inhoudelijke kwaliteiten?</text:p>
      <text:p text:style-name="ifm_p_ifm">In hoeverre zijn mensen op de hoogte dat hun gegevens worden bijgehouden in de zogenaamde «divibase»? Is het bijhouden van een database met persoonlijke gegevens van mensen in strijd met de AVG?</text:p>
      <text:p text:style-name="ifm_p_ifm">Zijn de gasten of geïnterviewden bij een item op de hoogte dat zij geselecteerd worden op hun afkomst in plaats van hun inhoudelijke kwaliteit? Zo ja, wat vinden zij hiervan? Zo nee, waarom niet?</text:p>
      <text:p text:style-name="ifm_p_mt.3.76mm_ifm">Antwoord 3, 4 en 8</text:p>
      <text:p text:style-name="ifm_p_ifm">Het is de taak van de NOS om het Nederlandse publiek op een zo onafhankelijk mogelijke manier te informeren en in de berichtgeving de samenleving zo evenwichtig mogelijk te weerspiegelen. Daarbij past het in beeld brengen van een diversiteit aan bronnen die samen een afspiegeling vormen van de maatschappij. Om dit kunnen realiseren heeft de NOS ervoor gezorgd dat er een lijst is opgesteld van geschikte mensen die vanuit hun expertise én vanuit diverse achtergronden kunnen worden benaderd bij de verslaggeving. Volgens de NOS is de volgorde dat altijd vanuit de inhoud – en daarmee de expertise – het zoeken van meerdere bronnen begint en niet andersom.</text:p>
      <text:p text:style-name="ifm_p_ifm">De lijst met contacten is deels ontstaan vanuit gericht zoeken door de NOS-redactie via universiteiten, bedrijven, hogescholen, instellingen en organisaties en deels door gebruik te maken van reeds bestaande bronnen. Bij de zoektocht naar contacten heeft de NOS aan deze organisaties kenbaar gemaakt te willen komen tot een diverser expertbestand. De mensen die daarbij zijn genoemd zijn door de NOS telefonisch benaderd met de vraag of ze in voorkomende gevallen mogen worden benaderd voor onderwerpen in hun vakgebied of vanuit hun expertise.</text:p>
      <text:p text:style-name="ifm_p_ifm">Het is een gebruikelijke werkwijze binnen de journalistiek om een interne database van mogelijk te benaderen bronnen bij te houden voor het maken van een journalistiek item. De NOS heeft mij laten weten bij de opstelling van de Divibase ook te hebben gekeken naar de privacyaspecten en deze te hebben getoetst aan de Algemene verordening gegevensbescherming (hierna: AVG). Ik vertrouw er op dat de NOS met het opstellen en hanteren van de database conform de AVG handelt, maar het is niet aan mij om hierover een oordeel te vellen. Dat is de taak van de Autoriteit Persoonsgegevens.</text:p>
      <text:p text:style-name="ifm_p_mt.3.76mm_ifm">Vraag 5</text:p>
      <text:p text:style-name="ifm_p_ifm">Hoe beoordeelt u de database van de NOS, waarbij geïnterviewde mensen worden gereduceerd tot hun geslacht of etniciteit?</text:p>
      <text:p text:style-name="ifm_p_mt.3.76mm_ifm">Antwoord 5</text:p>
      <text:p text:style-name="ifm_p_ifm">De werkwijze van de NOS begint bij de inhoud, waarbij volgens de NOS vervolgens rekening wordt gehouden met een veelheid aan dimensies binnen diversiteit, niet alleen geslacht en etniciteit. Met het in beeld brengen van diverse bronnen en het vertellen van verschillende verhalen zet de NOS zich in om de kwaliteit van haar journalistiek media-aanbod te verbeteren. Over de wijze waarop hieraan invulling wordt gegeven kan en mag men van mening verschillen. Maar ik hecht eraan om het belang van diversiteit en de bijdrage die het levert aan de journalistieke kwaliteit niet ter discussie te stellen.</text:p>
      <text:p text:style-name="ifm_p_mt.3.76mm_ifm">Vraag 6</text:p>
      <text:p text:style-name="ifm_p_ifm">Op welke manier wordt er binnen de NOS gestuurd op diversiteit?</text:p>
      <text:p text:style-name="ifm_p_mt.3.76mm_ifm">Antwoord 6</text:p>
      <text:p text:style-name="ifm_p_ifm">De NOS zegt haar diversiteitsbeleid te stoelen op het uitgangspunt dat iedere Nederlander recht heeft op een brede en evenwichtige nieuwsvoorziening. Daarin ziet de NOS voor zichzelf een belangrijke taak weggelegd die langs twee lijnen wordt vervuld. Ten eerste door diversiteit als onmisbaar onderdeel aan te merken van de kwaliteit van haar journalistieke producties. Daarnaast streeft de NOS ernaar om diversiteit ook in het eigen personeelsbeleid te realiseren.</text:p>
      <text:p text:style-name="ifm_p_mt.3.76mm_ifm">Vraag 7</text:p>
      <text:p text:style-name="ifm_p_ifm">Bent u van mening dat de diversiteitsquota leidt tot discriminatoire keuzes binnen de programmering van de NOS?</text:p>
      <text:p text:style-name="ifm_p_mt.3.76mm_ifm">Antwoord 7</text:p>
      <text:p text:style-name="ifm_p_ifm">Voor zover ik begrepen heb, hanteert de NOS geen diversiteitsquota. Bovendien is het niet aan mij als Minister om een oordeel te vellen over journalistieke keuzen die media maken. De redactionele vrijheid die media genieten dient immers te worden gerespecteerd.</text:p>
      <text:p text:style-name="ifm_p_mt.3.76mm_ifm">Vraag 9</text:p>
      <text:p text:style-name="ifm_p_ifm">Bent u het met de hoofdredacteur van de NOS eens dat het profileringsbeleid van de NOS «werkt» en «betekenis heeft»? Zo ja, waarom? Zo nee, waarom niet?</text:p>
      <text:p text:style-name="ifm_p_mt.3.76mm_ifm">Antwoord 9</text:p>
      <text:p text:style-name="ifm_p_ifm">De NOS spant zich in om een meer evenwichtige representatie te realiseren en probeert zo bij te dragen aan haar taak om kwalitatief hoogstaand journalistiek media-aanbod te verzorgen. In hoeverre de NOS daarin daadwerkelijk slaagt zal moeten blijken uit de verantwoording die de NOS aan haar publiek aflegt.</text:p>
      <text:p text:style-name="ifm_p_mt.3.76mm_ifm">Vraag 10</text:p>
      <text:p text:style-name="ifm_p_ifm">Bent u van mening dat het reduceren van mensen tot hun geslacht of etniciteit niet alleen kwetsend is, maar ronduit beledigend? Bent u ook van mening dat zeker bij een omroep uit het publieke bestel dit soort etniciteitslijsten niet bijgehouden dienen te worden, laat staan te worden gevierd? Zo ja, op welke manier gaat u ervoor zorgen dat de NOS afstapt van dit soort etniciteitslijsten of diversiteits-bokalen? Zo nee, waarom niet?</text:p>
      <text:p text:style-name="ifm_p_mt.3.76mm_ifm">Antwoord 10</text:p>
      <text:p text:style-name="ifm_p_ifm">Ik wil voorop stellen dat het reduceren van mensen tot hun geslacht of etniciteit in geen enkele context wenselijk is. De publieke omroep is van en voor alle Nederlanders en heeft op grond hiervan de taak om alle groepen in de samenleving te bereiken en evenwichtig te weerspielen. Deze taakopdracht staat wat mij betreft niet ter discussie. De wijze waarop daaraan uitvoering wordt gegeven is een zaak van omroepen zelf. Daarin past bemoeienis vanuit de overheid niet. Dat geldt ook voor de NOS. Ik twijfel niet aan de intenties van de NOS maar begrijp ook de gevoeligheid rondom dit thema. Dat blijkt ook uit de verschillende reacties. Het spreekt vanzelf dat de NOS haar doel en werkwijze toelicht, daarover met haar publiek in discussie gaat en daar waar nodig aanpast. Ik zie ook dat dit gebeurt. Inmiddels is de NOS met de Divibokaal gestopt.</text:p>
      <text:h text:style-name="ifm_p_font.bold_mt.5.08mm_page.keep-with-next_ifm" text:outline-level="2">Toelichting:</text:h>
      <text:p text:style-name="ifm_p_mt.4.23mm_ifm">Deze vragen dienen ter aanvulling op eerdere vragen terzake van het lid Martin Bosma (PVV), ingezonden 18 mei 2020 (Aanhangsel Handelingen, vergaderjaar 2019–2020, nr. 32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 Yassini over het bericht 'NOS divibase: Staatsomroep heeft geheime wisselbokaal voor 'divers profileren''</dc:title>
    <meta:user-defined meta:name="OVERHEIDop.ParlID/DC.identifier">ah-tk-20192020-3263</meta:user-defined>
    <meta:user-defined meta:name="OVERHEIDop.vraagnummer">2020Z08975</meta:user-defined>
    <meta:user-defined meta:name="OVERHEIDop.aanhangselNummer">3263</meta:user-defined>
    <meta:user-defined meta:name="OVERHEIDop.AanhangselTypen/DC.type">Antwoord</meta:user-defined>
    <meta:user-defined meta:name="OVERHEIDop.Parlementair/DC.type">Aanhangsel van de Handelingen</meta:user-defined>
    <meta:user-defined meta:name="OVERHEIDop.indiener">Z. El Yassini</meta:user-defined>
    <meta:user-defined meta:name="OVERHEIDop.ontvanger">A. Slob</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Antwoord op vragen van het lid El Yassini over het bericht 'NOS divibase: Staatsomroep heeft geheime wisselbokaal voor 'divers profileren''</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