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2</text:p>
      <text:p text:style-name="ifm_p_font.roman_mt.3.76mm_ifm">Vragen van het lid <text:span text:style-name="ifm_span_font.bold_ifm">Groothuizen</text:span> (D66) aan de Minister van Justitie en Veiligheid en de Staatssecretaris van Infrastructuur en Waterstaat over <text:span text:style-name="ifm_span_font.italic_ifm">het bericht «De aanpak van milieucriminaliteit dreigt vast te lopen»</text:span> (ingezonden 2 juni 2020).</text:p>
      <text:p text:style-name="ifm_p_font.roman_mt.3.76mm_ifm">Mededeling van Minister <text:span text:style-name="ifm_span_font.bold_ifm">Grapperhaus</text:span> (Justitie en Veiligheid), mede namens de Staatssecretaris van Infrastructuur en Waterstaat (ontvangen 23 juni 2020).</text:p>
      <text:p text:style-name="ifm_p_mt.3.76mm_ifm">Vraag 1</text:p>
      <text:p text:style-name="ifm_p_ifm">Heeft u kennisgenomen van het bericht «De aanpak van milieucriminaliteit dreigt vast te lopen»?<text:note text:id="ID-2020Z09895-d37e51" text:note-class="footnote"><text:note-citation text:label="1 ">1</text:note-citation><text:note-body><text:p text:style-name="ifm_p_font.normal_size.6.93pt_mt..5mm_indent.-0.1161in_mleft.0.1161in_ifm">Opportuun, mei 2020</text:p></text:note-body></text:note></text:p>
      <text:p text:style-name="ifm_p_mt.3.76mm_ifm">Vraag 2</text:p>
      <text:p text:style-name="ifm_p_ifm">Bent u het ermee eens dat de aanpak van milieucriminaliteit meer urgentie verdient? Zo ja, gaat u de aanpak van milieucriminaliteit dan ook meer urgentie geven? Hoe gaat u dat doen? Zo nee, waarom niet?</text:p>
      <text:p text:style-name="ifm_p_mt.3.76mm_ifm">Vraag 3</text:p>
      <text:p text:style-name="ifm_p_ifm">Wat is de gemiddelde doorlooptijd van milieustrafzaken?</text:p>
      <text:p text:style-name="ifm_p_mt.3.76mm_ifm">Vraag 4</text:p>
      <text:p text:style-name="ifm_p_ifm">Deelt u de zorg uit het CCV-rapport dat het strafrecht in de marge belandt bij de bestrijding van milieucriminaliteit?<text:note text:id="N2" text:note-class="footnote"><text:note-citation text:label="2 ">2</text:note-citation><text:note-body><text:p text:style-name="ifm_p_font.normal_size.6.93pt_mt..5mm_indent.-0.1161in_mleft.0.1161in_ifm">https://www.rijksoverheid.nl/documenten/rapporten/2019/11/29/rapport-knelpunten-aanpak-milieucriminaliteit</text:p></text:note-body></text:note> Zo ja, wat gaat u hier aan doen? Zo nee, waarom niet?</text:p>
      <text:p text:style-name="ifm_p_mt.3.76mm_ifm">Vraag 5</text:p>
      <text:p text:style-name="ifm_p_ifm">Wat is volgens u een goede verdeling tussen bestuursrecht en strafrecht voor de aanpak van milieucriminaliteit? Welk soort zaken zijn meer geschikt voor het strafrecht en welke meer voor het bestuursrecht?</text:p>
      <text:p text:style-name="ifm_p_mt.3.76mm_ifm">Vraag 6</text:p>
      <text:p text:style-name="ifm_p_ifm">Hoeveel van de strafrechtelijk vervolgde bedrijven in milieuzaken ontvangen subsidies? Is er een mogelijkheid voor het openbaar ministerie (OM) om de subsidies terug te vorderen na strafrechtelijke veroordeling van een milieudelict?</text:p>
      <text:p text:style-name="ifm_p_mt.3.76mm_ifm">Vraag 7</text:p>
      <text:p text:style-name="ifm_p_ifm">Hoeveel van de bestuursrechtelijke gesanctioneerde bedrijven in milieuzaken ontvangen subsidies? Is er een mogelijkheid voor het bestuursorgaan om de subsidies terug te vorderen na bestuursrechtelijke sanctionering van een milieudelict?</text:p>
      <text:p text:style-name="ifm_p_mt.3.76mm_ifm">Vraag 8</text:p>
      <text:p text:style-name="ifm_p_ifm">Herkent u het beeld dat wordt geschetst in het CCV-rapport en het interview dat milieudiensten vaak te afhankelijk zijn van het bestuurlijk bevoegd gezag en dat het dit bevoegd gezag vaak ontbreekt aan urgentie bij de aanpak van milieucriminaliteit? Zo ja, bent u het ermee eens dat dit funest is voor het streven de pakkans te vergroten bij milieucriminaliteit?</text:p>
      <text:p text:style-name="ifm_p_mt.3.76mm_ifm">Vraag 9</text:p>
      <text:p text:style-name="ifm_p_ifm">Kunt u reageren op het voorstel om de aanpak van milieudelicten via één centraal gestuurd toegewijd team te laten plaatsvinden, net als bij de aanpak van kinderporno? Ziet u daar de voordelen van in? Zo ja, wat gaat u doen om zo’n team op te zetten? Zo nee, waarom niet?</text:p>
      <text:p text:style-name="ifm_p_mt.3.76mm_ifm">Vraag 10</text:p>
      <text:p text:style-name="ifm_p_ifm">Wanneer kan de Kamer het actieplan aanpak milieucriminaliteit verwachten waarvan tijdens het algemeen overleg over strafrechtelijke onderwerpen van 20 maart 2020 is toegezegd dat het voor de zomer naar de Kamer toegestuurd zou worden?</text:p>
      <text:p text:style-name="ifm_p_mt.3.76mm_ifm">Vraag 11</text:p>
      <text:p text:style-name="ifm_p_ifm">Kunt u de vragen separaat beantwoorden?</text:p>
      <text:h text:style-name="ifm_p_font.bold_mt.5.08mm_page.keep-with-next_ifm" text:outline-level="2">Mededeling</text:h>
      <text:p text:style-name="ifm_p_mt.4.23mm_ifm">Hierbij deel ik u mede namens de Staatssecretaris van Infrastructuur en Waterstaat dat de schriftelijke vragen van het lid Groothuizen (D66), van uw Kamer aan de Minister van Justitie en Veiligheid over het bericht «De aanpak van milieucriminaliteit dreigt vast te lopen» (ingezonden 2 jun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het bericht 'De aanpak van milieucriminaliteit dreigt vast te lopen'</dc:title>
    <meta:user-defined meta:name="OVERHEIDop.ParlID/DC.identifier">ah-tk-20192020-3262</meta:user-defined>
    <meta:user-defined meta:name="OVERHEIDop.vraagnummer">2020Z09895</meta:user-defined>
    <meta:user-defined meta:name="OVERHEIDop.aanhangselNummer">3262</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9-2020</meta:user-defined>
    <meta:user-defined meta:name="DCTERMS.W3CDTF/OVERHEIDop.datumOntvangst">2020-06-23</meta:user-defined>
    <meta:user-defined meta:name="OVERHEID.StatenGeneraal/DC.creator">Tweede Kamer der Staten-Generaal</meta:user-defined>
    <dc:language>nl</dc:language>
    <meta:user-defined meta:name="DCTERMS.alternative"/>
    <meta:user-defined meta:name="DC.title">Uitstel beantwoording vragen van het lid Groothuizen over het bericht 'De aanpak van milieucriminaliteit dreigt vast te lopen'</meta:user-defined>
    <meta:user-defined meta:name="DCTERMS.W3CDTF/DCTERMS.available">2020-06-25</meta:user-defined>
    <meta:user-defined meta:name="OVERHEIDop.publicationName">Kamervragen (Aanhangsel)</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Openbare orde en veiligheid | Criminaliteit</meta:user-defined>
    <meta:user-defined meta:name="OVERHEIDop.versieInformatie"/>
  </office:meta>
</office:document-meta>
</file>