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het lid <text:span text:style-name="ifm_span_font.bold_ifm">Van Brenk</text:span> (50PLUS) aan de Minister van Infrastructuur en Waterstaat over <text:span text:style-name="ifm_span_font.italic_ifm">het omwisselen van rijbewijzen in de nieuwsbrief van de Stichting Nederlanders Buiten Nederland</text:span> (ingezonden 10 juni 2020).</text:p>
      <text:p text:style-name="ifm_p_font.roman_mt.3.76mm_ifm">Mededeling van Minister <text:span text:style-name="ifm_span_font.bold_ifm">Van Nieuwenhuizen Wijbenga</text:span> (Infrastructuur en Waterstaat) (ontvangen 23 juni 2020).</text:p>
      <text:p text:style-name="ifm_p_mt.3.76mm_ifm">Vraag 1</text:p>
      <text:p text:style-name="ifm_p_ifm">Heeft u kennisgenomen van de briefwisseling tussen de Stichting Nederlanders buiten Nederland (SNBN) en de RDW, begin dit jaar, inzake een Nederlander woonachtig in Frankrijk die het Nederlandse rijbewijs niet kon omwisselen omdat het oorspronkelijk was verkregen uit omwisseling van een rijbewijs uit een non-EU land (zijnde Indonesië)?<text:note text:id="n1" text:note-class="footnote"><text:note-citation text:label="1 ">1</text:note-citation><text:note-body><text:p text:style-name="ifm_p_font.normal_size.6.93pt_mt..5mm_indent.-0.1161in_mleft.0.1161in_ifm">Stichting Nederlanders Buiten Nederland, 7 januari 2020, Eerste nieusbrief van 2020 (https://www.nederlandersbuitennederland.nl/eerste-nieuwsbrief-2020/)</text:p></text:note-body></text:note></text:p>
      <text:p text:style-name="ifm_p_mt.3.76mm_ifm">Vraag 2</text:p>
      <text:p text:style-name="ifm_p_ifm">Hoeveel Nederlanders kan dit probleem naar schatting nog meer treffen, aangezien noch ten tijde van de omwisseling van het non-EU-rijbewijs naar een Nederlands rijbewijs, noch later, een waarschuwing door de RDW is gegeven of op de website geplaatst dat dit later tot problemen zou kunnen leiden? En om welke landen zou het gaan bij dit soort omwisselingen?</text:p>
      <text:p text:style-name="ifm_p_mt.3.76mm_ifm">Vraag 3</text:p>
      <text:p text:style-name="ifm_p_ifm">Wilt u zich ervoor inzetten dat – in het kader van de uniforme geldigheid van Europese rijbewijzen – de Europese landen hun acceptatiebeleid ten aanzien van buiten de EU behaalde rijbewijzen synchroniseren? Kunt u uw antwoord toelichten?</text:p>
      <text:h text:style-name="ifm_p_font.bold_mt.5.08mm_page.keep-with-next_ifm" text:outline-level="2">Mededeling</text:h>
      <text:p text:style-name="ifm_p_mt.4.23mm_ifm">Op 10 juni zijn door het lid Van Brenk vragen gesteld over het omwisselen van rijbewijzen, naar aanleiding van een briefwisseling tussen de Stichting Nederlanders buiten Nederland (SNBN) en de RDW.</text:p>
      <text:p text:style-name="ifm_p_ifm">Vanwege afstemming met de RDW kunnen deze vragen helaas niet binnen de gesteld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omwisselen van rijbewijzen in de nieuwsbrief van de Stichting Nederlanders Buiten Nederland</dc:title>
    <meta:user-defined meta:name="OVERHEIDop.ParlID/DC.identifier">ah-tk-20192020-3256</meta:user-defined>
    <meta:user-defined meta:name="OVERHEIDop.vraagnummer">2020Z10587</meta:user-defined>
    <meta:user-defined meta:name="OVERHEIDop.aanhangselNummer">3256</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Uitstel beantwoording vragen van het lid Van Brenk over het omwisselen van rijbewijzen in de nieuwsbrief van de Stichting Nederlanders Buiten Nederland</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